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number text:level="2" style:num-suffix="." style:num-format="1">
        <style:list-level-properties text:space-before="0.4909in" text:min-label-width="0in"/>
      </text:list-level-style-number>
      <text:list-level-style-bullet text:level="3" text:style-name="WW_CharLFO1LVL3" text:bullet-char="●">
        <style:list-level-properties text:space-before="0.4909in" text:min-label-width="0in"/>
        <style:text-properties style:font-name="OpenSymbol"/>
      </text:list-level-style-bullet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1.0833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1.3333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833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.8333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2.0833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3333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2.5833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.8333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.0833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bullet text:level="1" text:style-name="WW_CharLFO4LVL1" text:bullet-char="•">
        <style:list-level-properties text:space-before="0.6666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9166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1666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.4166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6666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9166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2.1666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.4166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6666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666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916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166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416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666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916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2.166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416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6666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6666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9166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.1666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.4166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6666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9166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2.1666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.4166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6666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3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4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5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6" style:parent-style-name="Textbody" style:family="paragraph">
      <style:paragraph-properties fo:widows="2" fo:orphans="2" fo:text-align="center" fo:margin-bottom="0in" fo:background-color="#FFFFFF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" style:parent-style-name="Textbody" style:family="paragraph">
      <style:paragraph-properties fo:widows="2" fo:orphans="2" fo:text-align="center" fo:margin-bottom="0in" fo:background-color="#FFFFFF"/>
      <style:text-properties style:font-name="Arial" fo:font-weight="bold" style:font-weight-asian="bold" fo:font-size="10pt" style:font-size-asian="10pt" style:font-size-complex="10pt" fo:background-color="#FFFFFF"/>
    </style:style>
    <style:style style:name="P9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0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1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2" style:parent-style-name="Textbody" style:family="paragraph">
      <style:paragraph-properties fo:widows="2" fo:orphans="2" fo:text-align="justify" fo:margin-bottom="0in" fo:background-color="#FFFFFF"/>
      <style:text-properties style:font-name="Arial" fo:font-size="10pt" style:font-size-asian="10pt" style:font-size-complex="10pt" fo:background-color="#FFFFFF"/>
    </style:style>
    <style:style style:name="P13" style:parent-style-name="Textbody" style:family="paragraph">
      <style:paragraph-properties fo:widows="2" fo:orphans="2" fo:text-align="center" fo:margin-bottom="0in" fo:background-color="#FFFFFF"/>
      <style:text-properties style:font-name="Arial" fo:font-weight="bold" style:font-weight-asian="bold" fo:font-size="10pt" style:font-size-asian="10pt" style:font-size-complex="10pt" fo:background-color="#FFFFFF"/>
    </style:style>
    <style:style style:name="P14" style:parent-style-name="Textbody" style:family="paragraph">
      <style:paragraph-properties fo:widows="2" fo:orphans="2" fo:text-align="center" fo:margin-bottom="0in" fo:background-color="#FFFFFF"/>
      <style:text-properties style:font-name="Arial" fo:font-weight="bold" style:font-weight-asian="bold" fo:font-size="10pt" style:font-size-asian="10pt" style:font-size-complex="10pt" fo:background-color="#FFFFFF"/>
    </style:style>
    <style:style style:name="P15" style:parent-style-name="Textbody" style:family="paragraph">
      <style:paragraph-properties fo:widows="2" fo:orphans="2" fo:text-align="center" fo:margin-bottom="0in" fo:background-color="#FFFFFF"/>
      <style:text-properties style:font-name="Arial" fo:font-weight="bold" style:font-weight-asian="bold" fo:font-size="10pt" style:font-size-asian="10pt" style:font-size-complex="10pt" fo:background-color="#FFFFFF"/>
    </style:style>
    <style:style style:name="P16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7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8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9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20" style:parent-style-name="Textbody" style:list-style-name="LFO2" style:family="paragraph">
      <style:paragraph-properties fo:widows="2" fo:orphans="2" fo:margin-bottom="0in" fo:line-height="150%" fo:background-color="#FFFFFF"/>
      <style:text-properties style:font-name="Arial" fo:font-size="10pt" style:font-size-asian="10pt" style:font-size-complex="10pt" fo:background-color="#FFFFFF"/>
    </style:style>
    <style:style style:name="P21" style:parent-style-name="Textbody" style:list-style-name="LFO2" style:family="paragraph">
      <style:paragraph-properties fo:widows="2" fo:orphans="2" fo:margin-bottom="0in" fo:line-height="150%" fo:background-color="#FFFFFF"/>
      <style:text-properties style:font-name="Arial" fo:font-size="10pt" style:font-size-asian="10pt" style:font-size-complex="10pt" fo:background-color="#FFFFFF"/>
    </style:style>
    <style:style style:name="P22" style:parent-style-name="Textbody" style:list-style-name="LFO2" style:family="paragraph">
      <style:paragraph-properties fo:widows="2" fo:orphans="2" fo:margin-bottom="0in" fo:line-height="150%" fo:background-color="#FFFFFF"/>
      <style:text-properties style:font-name="Arial" fo:font-size="10pt" style:font-size-asian="10pt" style:font-size-complex="10pt" fo:background-color="#FFFFFF"/>
    </style:style>
    <style:style style:name="P23" style:parent-style-name="Textbody" style:list-style-name="LFO2" style:family="paragraph">
      <style:paragraph-properties fo:widows="2" fo:orphans="2" fo:margin-bottom="0in" fo:line-height="150%" fo:background-color="#FFFFFF"/>
      <style:text-properties style:font-name="Arial" fo:font-size="10pt" style:font-size-asian="10pt" style:font-size-complex="10pt" fo:background-color="#FFFFFF"/>
    </style:style>
    <style:style style:name="P24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25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26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27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28" style:parent-style-name="Textbody" style:list-style-name="LFO1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29" style:parent-style-name="Textbody" style:list-style-name="LFO1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30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31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32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33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34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35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36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37" style:parent-style-name="Textbody" style:family="paragraph">
      <style:paragraph-properties fo:text-align="center" fo:margin-bottom="0in" fo:background-color="#FFFFFF"/>
    </style:style>
    <style:style style:name="T38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39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4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1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2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3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5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6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7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8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49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5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51" style:parent-style-name="Textbody" style:family="paragraph">
      <style:paragraph-properties fo:margin-bottom="0in" fo:line-height="150%" fo:margin-left="0.4166in" fo:background-color="#FFFFFF">
        <style:tab-stops/>
      </style:paragraph-properties>
    </style:style>
    <style:style style:name="T52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Arial" fo:font-style="italic" style:font-style-asian="italic" fo:color="#2F2F2F" fo:font-size="10pt" style:font-size-asian="10pt" style:font-size-complex="10pt" fo:background-color="#FFFFFF"/>
    </style:style>
    <style:style style:name="P55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56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57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5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59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6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6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6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63" style:parent-style-name="Textbody" style:family="paragraph">
      <style:paragraph-properties fo:margin-bottom="0in" fo:background-color="#FFFFFF"/>
    </style:style>
    <style:style style:name="T64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="Arial" style:font-name-complex="Arial" fo:color="#2F2F2F" fo:font-size="10pt" style:font-size-asian="10pt" style:font-size-complex="10pt" fo:background-color="#FFFFFF"/>
    </style:style>
    <style:style style:name="T66" style:parent-style-name="Domyślnaczcionkaakapitu" style:family="text">
      <style:text-properties style:font-name="Arial" style:font-name-complex="Arial" fo:color="#2F2F2F" fo:font-size="10pt" style:font-size-asian="10pt" style:font-size-complex="10pt" fo:background-color="#FFFFFF"/>
    </style:style>
    <style:style style:name="P67" style:parent-style-name="Textbody" style:family="paragraph">
      <style:paragraph-properties fo:margin-bottom="0in" fo:background-color="#FFFFFF"/>
      <style:text-properties style:font-name="Arial" style:font-name-complex="Arial" fo:color="#2F2F2F" fo:font-size="10pt" style:font-size-asian="10pt" style:font-size-complex="10pt" fo:background-color="#FFFFFF"/>
    </style:style>
    <style:style style:name="P6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69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7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71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72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73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74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75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76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77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7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79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8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8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8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83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84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85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86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87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88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89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90" style:parent-style-name="Textbody" style:list-style-name="LFO4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91" style:parent-style-name="Textbody" style:list-style-name="LFO4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92" style:parent-style-name="Textbody" style:list-style-name="LFO4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93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94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95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96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97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9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99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0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01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02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03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04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05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06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07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0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09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1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2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3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5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6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17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18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19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2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21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22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23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24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25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26" style:parent-style-name="Textbody" style:family="paragraph">
      <style:paragraph-properties fo:margin-bottom="0in" fo:line-height="150%" fo:margin-left="0.4166in" fo:background-color="#FFFFFF">
        <style:tab-stops/>
      </style:paragraph-properties>
    </style:style>
    <style:style style:name="T127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28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129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1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2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3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5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6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7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38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39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4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4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42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43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44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45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46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47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48" style:parent-style-name="Textbody" style:list-style-name="LFO5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49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50" style:parent-style-name="Textbody" style:list-style-name="LFO5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51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52" style:parent-style-name="Textbody" style:list-style-name="LFO5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53" style:parent-style-name="Textbody" style:list-style-name="LFO5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54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55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56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57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58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59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16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6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62" style:parent-style-name="Textbody" style:family="paragraph">
      <style:paragraph-properties fo:text-align="justify" fo:margin-bottom="0in" fo:line-height="150%" fo:background-color="#FFFFFF"/>
    </style:style>
    <style:style style:name="T163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64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65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66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67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68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69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170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71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72" style:parent-style-name="Textbody" style:family="paragraph">
      <style:paragraph-properties fo:text-align="center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173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7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75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176" style:parent-style-name="Textbody" style:family="paragraph">
      <style:paragraph-properties fo:margin-bottom="0in" fo:line-height="150%" fo:margin-left="0.4166in" fo:background-color="#FFFFFF">
        <style:tab-stops/>
      </style:paragraph-properties>
    </style:style>
    <style:style style:name="T177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78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79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18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font-style="italic" style:font-style-asian="italic" fo:color="#2F2F2F" fo:font-size="10pt" style:font-size-asian="10pt" style:font-size-complex="10pt" fo:background-color="#FFFFFF"/>
    </style:style>
    <style:style style:name="P181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182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84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185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186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87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88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189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190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92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193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194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95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196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197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198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199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200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201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02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203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204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05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206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207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208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209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10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211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212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14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</style:style>
    <style:style style:name="T215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216" style:parent-style-name="Domyślnaczcionkaakapitu" style:family="text"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T217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1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19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22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2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2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23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24" style:parent-style-name="Textbody" style:family="paragraph">
      <style:paragraph-properties fo:margin-bottom="0in" fo:line-height="150%" fo:background-color="#FFFFFF"/>
    </style:style>
    <style:style style:name="T225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26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27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28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29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30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31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32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33" style:parent-style-name="Textbody" style:list-style-name="LFO3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34" style:parent-style-name="Textbody" style:family="paragraph">
      <style:paragraph-properties fo:margin-bottom="0in" fo:line-height="150%" fo:margin-left="0.8333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35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36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237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38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39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40" style:parent-style-name="Textbody" style:family="paragraph">
      <style:paragraph-properties fo:margin-bottom="0in" fo:line-height="150%" fo:margin-left="0.4166in" fo:background-color="#FFFFFF">
        <style:tab-stops/>
      </style:paragraph-properties>
    </style:style>
    <style:style style:name="T241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42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43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4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45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46" style:parent-style-name="Textbody" style:family="paragraph">
      <style:paragraph-properties fo:text-align="center" fo:margin-bottom="0in" fo:line-height="150%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47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48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249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5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5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5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53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5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55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56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57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5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59" style:parent-style-name="Textbody" style:family="paragraph">
      <style:paragraph-properties fo:text-align="center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60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26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6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63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64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65" style:parent-style-name="Textbody" style:list-style-name="LFO6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66" style:parent-style-name="Textbody" style:list-style-name="LFO6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67" style:parent-style-name="Textbody" style:family="paragraph">
      <style:paragraph-properties fo:margin-bottom="0in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68" style:parent-style-name="Textbody" style:family="paragraph">
      <style:paragraph-properties fo:text-align="center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269" style:parent-style-name="Textbody" style:family="paragraph">
      <style:paragraph-properties fo:text-align="justify" fo:margin-bottom="0in" fo:background-color="#FFFFFF"/>
      <style:text-properties style:font-name="Arial" fo:color="#2F2F2F" fo:font-size="10pt" style:font-size-asian="10pt" style:font-size-complex="10pt" fo:background-color="#FFFFFF"/>
    </style:style>
    <style:style style:name="P270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71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72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2F2F2F" fo:font-size="10pt" style:font-size-asian="10pt" style:font-size-complex="10pt" fo:background-color="#FFFFFF"/>
    </style:style>
    <style:style style:name="P273" style:parent-style-name="Textbody" style:family="paragraph">
      <style:paragraph-properties fo:margin-bottom="0in" fo:line-height="150%" fo:margin-left="0.4166in" fo:background-color="#FFFFFF">
        <style:tab-stops/>
      </style:paragraph-properties>
    </style:style>
    <style:style style:name="T274" style:parent-style-name="Domyślnaczcionkaakapitu" style:family="text">
      <style:text-properties style:font-name="Arial" fo:color="#2F2F2F" fo:font-size="10pt" style:font-size-asian="10pt" style:font-size-complex="10pt" fo:background-color="#FFFFFF"/>
    </style:style>
    <style:style style:name="P275" style:parent-style-name="Textbody" style:list-style-name="LFO7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76" style:parent-style-name="Textbody" style:list-style-name="LFO7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77" style:parent-style-name="Textbody" style:list-style-name="LFO7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78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79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1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2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3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4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5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6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7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8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89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90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91" style:parent-style-name="Textbody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292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3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4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5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6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7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8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299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300" style:parent-style-name="Textbody" style:family="paragraph">
      <style:paragraph-properties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301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302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303" style:parent-style-name="Textbody" style:list-style-name="LFO3" style:family="paragraph">
      <style:paragraph-properties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 fo:background-color="#FFFFFF"/>
    </style:style>
    <style:style style:name="P304" style:parent-style-name="Textbody" style:family="paragraph">
      <style:paragraph-properties fo:text-align="justify" fo:margin-bottom="0in" fo:line-height="150%" fo:background-color="#FFFFFF"/>
      <style:text-properties style:font-name="Arial" fo:color="#2F2F2F" fo:font-size="10pt" style:font-size-asian="10pt" style:font-size-complex="10pt" fo:background-color="#FFFFFF"/>
    </style:style>
    <style:style style:name="P305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06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07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08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09" style:parent-style-name="Textbody" style:family="paragraph">
      <style:paragraph-properties fo:widows="2" fo:orphans="2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10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11" style:parent-style-name="Textbody" style:family="paragraph">
      <style:paragraph-properties fo:widows="2" fo:orphans="2" fo:margin-bottom="0in" fo:line-height="150%" fo:background-color="#FFFFFF"/>
      <style:text-properties style:font-name="Arial" fo:color="#2F2F2F" fo:font-size="10pt" style:font-size-asian="10pt" style:font-size-complex="10pt"/>
    </style:style>
    <style:style style:name="P312" style:parent-style-name="Textbody" style:family="paragraph">
      <style:paragraph-properties fo:widows="2" fo:orphans="2" fo:margin-bottom="0in" fo:line-height="150%" fo:background-color="#FFFFFF"/>
      <style:text-properties style:font-name="Arial" fo:color="#2F2F2F" fo:font-size="10pt" style:font-size-asian="10pt" style:font-size-complex="10pt"/>
    </style:style>
    <style:style style:name="P313" style:parent-style-name="Textbody" style:family="paragraph">
      <style:paragraph-properties fo:widows="2" fo:orphans="2" fo:margin-bottom="0in" fo:line-height="150%" fo:background-color="#FFFFFF"/>
    </style:style>
    <style:style style:name="T314" style:parent-style-name="Domyślnaczcionkaakapitu" style:family="text">
      <style:text-properties style:font-name="Arial" fo:color="#2F2F2F" fo:font-size="10pt" style:font-size-asian="10pt" style:font-size-complex="10pt"/>
    </style:style>
    <style:style style:name="T315" style:parent-style-name="Domyślnaczcionkaakapitu" style:family="text">
      <style:text-properties style:font-name="Arial" fo:color="#367DB3" fo:font-size="10pt" style:font-size-asian="10pt" style:font-size-complex="10pt"/>
    </style:style>
    <style:style style:name="P316" style:parent-style-name="Textbody" style:family="paragraph">
      <style:paragraph-properties fo:widows="2" fo:orphans="2" fo:margin-bottom="0in" fo:line-height="150%" fo:background-color="#FFFFFF"/>
    </style:style>
    <style:style style:name="T317" style:parent-style-name="Domyślnaczcionkaakapitu" style:family="text">
      <style:text-properties style:font-name="Arial" fo:color="#2F2F2F" fo:font-size="10pt" style:font-size-asian="10pt" style:font-size-complex="10pt"/>
    </style:style>
    <style:style style:name="T318" style:parent-style-name="Domyślnaczcionkaakapitu" style:family="text">
      <style:text-properties style:font-name="Arial" fo:color="#367DB3" fo:font-size="10pt" style:font-size-asian="10pt" style:font-size-complex="10pt"/>
    </style:style>
    <style:style style:name="P319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320" style:parent-style-name="Textbody" style:family="paragraph">
      <style:paragraph-properties fo:widows="2" fo:orphans="2" fo:line-height="150%" fo:background-color="#FFFFFF"/>
    </style:style>
    <style:style style:name="T321" style:parent-style-name="Domyślnaczcionkaakapitu" style:family="text">
      <style:text-properties style:font-name="Arial" fo:color="#367DB3" fo:font-size="10pt" style:font-size-asian="10pt" style:font-size-complex="10pt"/>
    </style:style>
    <style:style style:name="T322" style:parent-style-name="Domyślnaczcionkaakapitu" style:family="text">
      <style:text-properties style:font-name="Arial" fo:color="#367DB3" fo:font-size="10pt" style:font-size-asian="10pt" style:font-size-complex="10pt"/>
    </style:style>
    <style:style style:name="P323" style:parent-style-name="Textbody" style:family="paragraph">
      <style:paragraph-properties fo:widows="2" fo:orphans="2" fo:line-height="150%" fo:background-color="#FFFFFF"/>
    </style:style>
    <style:style style:name="T324" style:parent-style-name="Domyślnaczcionkaakapitu" style:family="text">
      <style:text-properties style:font-name="Arial" fo:color="#367DB3" fo:font-size="10pt" style:font-size-asian="10pt" style:font-size-complex="10pt"/>
    </style:style>
    <style:style style:name="P325" style:parent-style-name="Standard" style:family="paragraph">
      <style:paragraph-properties fo:text-align="center" fo:line-height="150%" fo:background-color="#FFFFFF"/>
      <style:text-properties style:font-name="Arial" fo:font-size="10pt" style:font-size-asian="10pt" style:font-size-complex="10pt"/>
    </style:style>
    <style:style style:name="P326" style:parent-style-name="Textbody" style:family="paragraph">
      <style:paragraph-properties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27" style:parent-style-name="Textbody" style:list-style-name="LFO8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28" style:parent-style-name="Textbody" style:list-style-name="LFO8" style:family="paragraph">
      <style:paragraph-properties fo:widows="2" fo:orphans="2" fo:margin-bottom="0in" fo:line-height="150%" fo:margin-left="0.4166in" fo:background-color="#FFFFFF">
        <style:tab-stops/>
      </style:paragraph-properties>
    </style:style>
    <style:style style:name="T329" style:parent-style-name="Domyślnaczcionkaakapitu" style:family="text">
      <style:text-properties style:font-name="Arial" fo:color="#2F2F2F" fo:font-size="10pt" style:font-size-asian="10pt" style:font-size-complex="10pt"/>
    </style:style>
    <style:style style:name="T330" style:parent-style-name="Domyślnaczcionkaakapitu" style:family="text">
      <style:text-properties style:font-name="Arial" fo:color="#2F2F2F" fo:font-size="10pt" style:font-size-asian="10pt" style:font-size-complex="10pt"/>
    </style:style>
    <style:style style:name="T331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32" style:parent-style-name="Domyślnaczcionkaakapitu" style:family="text">
      <style:text-properties style:font-name="Arial" fo:color="#2F2F2F" fo:font-size="10pt" style:font-size-asian="10pt" style:font-size-complex="10pt"/>
    </style:style>
    <style:style style:name="P333" style:parent-style-name="Textbody" style:family="paragraph">
      <style:paragraph-properties fo:widows="2" fo:orphans="2" fo:margin-bottom="0in" fo:line-height="150%" fo:background-color="#FFFFFF"/>
    </style:style>
    <style:style style:name="T334" style:parent-style-name="Domyślnaczcionkaakapitu" style:family="text">
      <style:text-properties style:font-name="Arial" fo:color="#2F2F2F" fo:font-size="10pt" style:font-size-asian="10pt" style:font-size-complex="10pt"/>
    </style:style>
    <style:style style:name="T335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36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37" style:parent-style-name="Domyślnaczcionkaakapitu" style:family="text">
      <style:text-properties style:font-name="Arial" fo:color="#2F2F2F" fo:font-size="10pt" style:font-size-asian="10pt" style:font-size-complex="10pt"/>
    </style:style>
    <style:style style:name="P338" style:parent-style-name="Textbody" style:list-style-name="LFO8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39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40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41" style:parent-style-name="Textbody" style:family="paragraph">
      <style:paragraph-properties fo:widows="2" fo:orphans="2" fo:text-align="center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42" style:parent-style-name="Textbody" style:family="paragraph">
      <style:paragraph-properties fo:widows="2" fo:orphans="2" fo:text-align="center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43" style:parent-style-name="Textbody" style:family="paragraph">
      <style:paragraph-properties fo:widows="2" fo:orphans="2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44" style:parent-style-name="Textbody" style:list-style-name="LFO9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45" style:parent-style-name="Textbody" style:list-style-name="LFO9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46" style:parent-style-name="Textbody" style:list-style-name="LFO9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47" style:parent-style-name="Textbody" style:family="paragraph">
      <style:paragraph-properties fo:widows="2" fo:orphans="2" fo:background-color="#FFFFFF"/>
      <style:text-properties style:font-name="Arial" fo:color="#2F2F2F" fo:font-size="10pt" style:font-size-asian="10pt" style:font-size-complex="10pt"/>
    </style:style>
    <style:style style:name="P348" style:parent-style-name="Textbody" style:family="paragraph">
      <style:paragraph-properties fo:widows="2" fo:orphans="2" fo:background-color="#FFFFFF"/>
      <style:text-properties style:font-name="Arial" fo:color="#2F2F2F" fo:font-size="10pt" style:font-size-asian="10pt" style:font-size-complex="10pt"/>
    </style:style>
    <style:style style:name="P349" style:parent-style-name="Textbody" style:family="paragraph">
      <style:paragraph-properties fo:widows="2" fo:orphans="2" fo:background-color="#FFFFFF"/>
      <style:text-properties style:font-name="Arial" fo:color="#2F2F2F" fo:font-size="10pt" style:font-size-asian="10pt" style:font-size-complex="10pt"/>
    </style:style>
    <style:style style:name="P350" style:parent-style-name="Textbody" style:family="paragraph">
      <style:paragraph-properties fo:widows="2" fo:orphans="2" fo:background-color="#FFFFFF"/>
    </style:style>
    <style:style style:name="T351" style:parent-style-name="Domyślnaczcionkaakapitu" style:family="text">
      <style:text-properties style:font-name="Arial" fo:color="#367DB3" fo:font-size="10pt" style:font-size-asian="10pt" style:font-size-complex="10pt"/>
    </style:style>
    <style:style style:name="T352" style:parent-style-name="Domyślnaczcionkaakapitu" style:family="text">
      <style:text-properties style:font-name="Arial" fo:color="#2F2F2F" fo:font-size="10pt" style:font-size-asian="10pt" style:font-size-complex="10pt"/>
    </style:style>
    <style:style style:name="P353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54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55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56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57" style:parent-style-name="Textbody" style:family="paragraph">
      <style:paragraph-properties fo:widows="2" fo:orphans="2" fo:text-align="center" fo:background-color="#FFFFFF"/>
      <style:text-properties style:font-name="Arial" fo:color="#2F2F2F" fo:font-size="10pt" style:font-size-asian="10pt" style:font-size-complex="10pt"/>
    </style:style>
    <style:style style:name="P358" style:parent-style-name="Textbody" style:family="paragraph">
      <style:paragraph-properties fo:widows="2" fo:orphans="2" fo:background-color="#FFFFFF"/>
      <style:text-properties style:font-name="Arial" fo:color="#2F2F2F" fo:font-size="10pt" style:font-size-asian="10pt" style:font-size-complex="10pt"/>
    </style:style>
    <style:style style:name="P359" style:parent-style-name="Textbody" style:family="paragraph">
      <style:paragraph-properties fo:widows="2" fo:orphans="2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60" style:parent-style-name="Textbody" style:family="paragraph">
      <style:paragraph-properties fo:widows="2" fo:orphans="2" fo:background-color="#FFFFFF"/>
      <style:text-properties style:font-name="Arial" fo:color="#2F2F2F" fo:font-size="10pt" style:font-size-asian="10pt" style:font-size-complex="10pt"/>
    </style:style>
    <style:style style:name="P361" style:parent-style-name="Textbody" style:list-style-name="LFO10" style:family="paragraph">
      <style:paragraph-properties fo:widows="2" fo:orphans="2" fo:margin-bottom="0in" fo:line-height="150%" fo:margin-left="0.4166in" fo:background-color="#FFFFFF">
        <style:tab-stops/>
      </style:paragraph-properties>
    </style:style>
    <style:style style:name="T362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63" style:parent-style-name="Domyślnaczcionkaakapitu" style:family="text">
      <style:text-properties style:font-name="Arial" fo:color="#2F2F2F" fo:font-size="10pt" style:font-size-asian="10pt" style:font-size-complex="10pt"/>
    </style:style>
    <style:style style:name="T364" style:parent-style-name="Domyślnaczcionkaakapitu" style:family="text">
      <style:text-properties style:font-name="Arial" fo:color="#2F2F2F" fo:font-size="10pt" style:font-size-asian="10pt" style:font-size-complex="10pt"/>
    </style:style>
    <style:style style:name="P365" style:parent-style-name="Textbody" style:list-style-name="LFO10" style:family="paragraph">
      <style:paragraph-properties fo:widows="2" fo:orphans="2" fo:margin-bottom="0in" fo:line-height="150%" fo:margin-left="0.4166in" fo:background-color="#FFFFFF">
        <style:tab-stops/>
      </style:paragraph-properties>
    </style:style>
    <style:style style:name="T366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67" style:parent-style-name="Domyślnaczcionkaakapitu" style:family="text">
      <style:text-properties style:font-name="Arial" fo:color="#2F2F2F" fo:font-size="10pt" style:font-size-asian="10pt" style:font-size-complex="10pt"/>
    </style:style>
    <style:style style:name="P368" style:parent-style-name="Textbody" style:list-style-name="LFO10" style:family="paragraph">
      <style:paragraph-properties fo:widows="2" fo:orphans="2" fo:margin-bottom="0in" fo:line-height="150%" fo:margin-left="0.4166in" fo:background-color="#FFFFFF">
        <style:tab-stops/>
      </style:paragraph-properties>
    </style:style>
    <style:style style:name="T369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70" style:parent-style-name="Domyślnaczcionkaakapitu" style:family="text">
      <style:text-properties style:font-name="Arial" fo:color="#2F2F2F" fo:font-size="10pt" style:font-size-asian="10pt" style:font-size-complex="10pt"/>
    </style:style>
    <style:style style:name="T371" style:parent-style-name="Domyślnaczcionkaakapitu" style:family="text">
      <style:text-properties style:font-name="Arial" fo:color="#2F2F2F" fo:font-size="10pt" style:font-size-asian="10pt" style:font-size-complex="10pt"/>
    </style:style>
    <style:style style:name="P372" style:parent-style-name="Textbody" style:list-style-name="LFO10" style:family="paragraph">
      <style:paragraph-properties fo:widows="2" fo:orphans="2" fo:line-height="150%" fo:margin-left="0.4166in" fo:background-color="#FFFFFF">
        <style:tab-stops/>
      </style:paragraph-properties>
    </style:style>
    <style:style style:name="T373" style:parent-style-name="Domyślnaczcionkaakapitu" style:family="text">
      <style:text-properties style:font-name="Arial" fo:font-weight="bold" style:font-weight-asian="bold" fo:color="#2F2F2F" fo:font-size="10pt" style:font-size-asian="10pt" style:font-size-complex="10pt"/>
    </style:style>
    <style:style style:name="T374" style:parent-style-name="Domyślnaczcionkaakapitu" style:family="text">
      <style:text-properties style:font-name="Arial" fo:color="#2F2F2F" fo:font-size="10pt" style:font-size-asian="10pt" style:font-size-complex="10pt"/>
    </style:style>
    <style:style style:name="P375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76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377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378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</style:style>
    <style:style style:name="T379" style:parent-style-name="Domyślnaczcionkaakapitu" style:family="text">
      <style:text-properties style:font-name="Arial" fo:color="#2F2F2F" fo:font-size="10pt" style:font-size-asian="10pt" style:font-size-complex="10pt"/>
    </style:style>
    <style:style style:name="T380" style:parent-style-name="Domyślnaczcionkaakapitu" style:family="text">
      <style:text-properties style:font-name="Arial" fo:color="#2F2F2F" fo:font-size="10pt" style:font-size-asian="10pt" style:font-size-complex="10pt"/>
    </style:style>
    <style:style style:name="T381" style:parent-style-name="Domyślnaczcionkaakapitu" style:family="text">
      <style:text-properties style:font-name="Arial" fo:color="#2F2F2F" fo:font-size="10pt" style:font-size-asian="10pt" style:font-size-complex="10pt"/>
    </style:style>
    <style:style style:name="P382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83" style:parent-style-name="Textbody" style:list-style-name="LFO11" style:family="paragraph">
      <style:paragraph-properties fo:widows="2" fo:orphans="2" fo:line-height="150%" fo:margin-left="0.4166in" fo:text-indent="0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84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85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386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387" style:parent-style-name="Textbody" style:list-style-name="LFO12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88" style:parent-style-name="Textbody" style:list-style-name="LFO12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89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0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1" style:parent-style-name="Textbody" style:list-style-name="LFO13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2" style:parent-style-name="Textbody" style:list-style-name="LFO13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3" style:parent-style-name="Textbody" style:list-style-name="LFO13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4" style:parent-style-name="Textbody" style:list-style-name="LFO13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5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6" style:parent-style-name="Textbody" style:list-style-name="LFO14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7" style:parent-style-name="Textbody" style:list-style-name="LFO14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8" style:parent-style-name="Textbody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399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0" style:parent-style-name="Textbody" style:list-style-name="LFO15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1" style:parent-style-name="Textbody" style:list-style-name="LFO15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2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03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404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05" style:parent-style-name="Textbody" style:list-style-name="LFO16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6" style:parent-style-name="Textbody" style:list-style-name="LFO16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7" style:parent-style-name="Textbody" style:list-style-name="LFO16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8" style:parent-style-name="Textbody" style:list-style-name="LFO16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09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10" style:parent-style-name="Textbody" style:list-style-name="LFO17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1" style:parent-style-name="Textbody" style:list-style-name="LFO17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2" style:parent-style-name="Textbody" style:list-style-name="LFO17" style:family="paragraph">
      <style:paragraph-properties fo:widows="2" fo:orphans="2" fo:margin-bottom="0in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3" style:parent-style-name="Textbody" style:list-style-name="LFO17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4" style:parent-style-name="Textbody" style:family="paragraph">
      <style:paragraph-properties fo:widows="2" fo:orphans="2" fo:margin-bottom="0in" fo:line-height="150%" fo:background-color="#FFFFFF"/>
      <style:text-properties style:font-name="Arial" fo:color="#2F2F2F" fo:font-size="10pt" style:font-size-asian="10pt" style:font-size-complex="10pt"/>
    </style:style>
    <style:style style:name="P415" style:parent-style-name="Textbody" style:list-style-name="LFO18" style:family="paragraph">
      <style:paragraph-properties fo:widows="2" fo:orphans="2" fo:margin-bottom="0in" fo:line-height="150%" fo:margin-left="0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6" style:parent-style-name="Textbody" style:list-style-name="LFO18" style:family="paragraph">
      <style:paragraph-properties fo:widows="2" fo:orphans="2" fo:margin-bottom="0in" fo:line-height="150%" fo:margin-left="0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7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8" style:parent-style-name="Textbody" style:family="paragraph">
      <style:paragraph-properties fo:widows="2" fo:orphans="2" fo:line-height="150%" fo:margin-left="0.4166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19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420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1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2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3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4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5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fo:color="#2F2F2F" fo:font-size="10pt" style:font-size-asian="10pt" style:font-size-complex="10pt"/>
    </style:style>
    <style:style style:name="P426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7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8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29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30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31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32" style:parent-style-name="Textbody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33" style:parent-style-name="Textbody" style:family="paragraph">
      <style:paragraph-properties fo:widows="2" fo:orphans="2" fo:text-align="center" fo:line-height="150%" fo:background-color="#FFFFFF"/>
      <style:text-properties style:font-name="Arial" fo:font-weight="bold" style:font-weight-asian="bold" style:font-weight-complex="bold" fo:color="#2F2F2F" fo:font-size="10pt" style:font-size-asian="10pt" style:font-size-complex="10pt"/>
    </style:style>
    <style:style style:name="P434" style:parent-style-name="Textbody" style:list-style-name="LFO19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35" style:parent-style-name="Textbody" style:list-style-name="LFO19" style:family="paragraph">
      <style:paragraph-properties fo:widows="2" fo:orphans="2" fo:line-height="150%" fo:background-color="#FFFFFF"/>
      <style:text-properties style:font-name="Arial" fo:color="#2F2F2F" fo:font-size="10pt" style:font-size-asian="10pt" style:font-size-complex="10pt"/>
    </style:style>
    <style:style style:name="P436" style:parent-style-name="Textbody" style:list-style-name="LFO19" style:family="paragraph">
      <style:paragraph-properties fo:widows="2" fo:orphans="2" fo:line-height="150%" fo:background-color="#FFFFFF"/>
    </style:style>
    <style:style style:name="T437" style:parent-style-name="Domyślnaczcionkaakapitu" style:family="text">
      <style:text-properties style:font-name="Arial" fo:color="#2F2F2F" fo:font-size="10pt" style:font-size-asian="10pt" style:font-size-complex="10pt"/>
    </style:style>
    <style:style style:name="T438" style:parent-style-name="Domyślnaczcionkaakapitu" style:family="text">
      <style:text-properties style:font-name="Arial" fo:color="#2F2F2F" fo:font-size="10pt" style:font-size-asian="10pt" style:font-size-complex="10pt"/>
    </style:style>
    <style:style style:name="T439" style:parent-style-name="Domyślnaczcionkaakapitu" style:family="text">
      <style:text-properties style:font-name="Arial" fo:color="#2F2F2F" fo:font-size="10pt" style:font-size-asian="10pt" style:font-size-complex="10pt"/>
    </style:style>
    <style:style style:name="P440" style:parent-style-name="Textbody" style:family="paragraph">
      <style:paragraph-properties fo:widows="2" fo:orphans="2" fo:line-height="150%" fo:margin-left="0.5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41" style:parent-style-name="Textbody" style:family="paragraph">
      <style:paragraph-properties fo:widows="2" fo:orphans="2" fo:line-height="150%" fo:margin-left="0.5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42" style:parent-style-name="Textbody" style:family="paragraph">
      <style:paragraph-properties fo:widows="2" fo:orphans="2" fo:line-height="150%" fo:margin-left="0.5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43" style:parent-style-name="Textbody" style:family="paragraph">
      <style:paragraph-properties fo:widows="2" fo:orphans="2" fo:line-height="150%" fo:margin-left="0.5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44" style:parent-style-name="Textbody" style:family="paragraph">
      <style:paragraph-properties fo:widows="2" fo:orphans="2" fo:text-align="justify" fo:line-height="150%" fo:margin-left="0.5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45" style:parent-style-name="Textbody" style:family="paragraph">
      <style:paragraph-properties fo:widows="2" fo:orphans="2" fo:text-align="center" fo:line-height="150%" fo:margin-left="0.5in" fo:background-color="#FFFFFF">
        <style:tab-stops/>
      </style:paragraph-properties>
      <style:text-properties style:font-name="Arial" fo:color="#2F2F2F" fo:font-size="10pt" style:font-size-asian="10pt" style:font-size-complex="10pt"/>
    </style:style>
    <style:style style:name="P446" style:parent-style-name="Textbody" style:family="paragraph">
      <style:paragraph-properties fo:widows="2" fo:orphans="2" fo:line-height="150%" fo:margin-left="0.5in" fo:background-color="#FFFFFF">
        <style:tab-stops/>
      </style:paragraph-properties>
    </style:style>
    <style:style style:name="P447" style:parent-style-name="Textbody" style:family="paragraph">
      <style:paragraph-properties fo:widows="2" fo:orphans="2" fo:line-height="150%" fo:margin-left="0.5in" fo:background-color="#FFFFFF">
        <style:tab-stops/>
      </style:paragraph-properties>
    </style:style>
  </office:automatic-styles>
  <office:body>
    <office:text text:use-soft-page-breaks="true">
      <text:p text:style-name="P1">PROCEDURA FUNKCJONOWANIA SZKOŁY PODSTAWOWEJ STOWARZYSZENIA PRZYJACIÓŁ SZKÓŁ KATOLICKICH <text:s/>IM. ŚW. JANA PAWŁA II W OLSZTYNKU <text:s/></text:p>
      <text:p text:style-name="P2">1 WRZEŚNIA 2020 ROKU</text:p>
      <text:p text:style-name="P3"/>
      <text:p text:style-name="P4"/>
      <text:p text:style-name="P5"/>
      <text:p text:style-name="P6"><text:span text:style-name="T7">Organizacja pracy szkoły</text:span></text:p>
      <text:p text:style-name="P8"/>
      <text:list text:style-name="LFO1" text:continue-numbering="true">
        <text:list-item>
          <text:list>
            <text:list-item>
              <text:p text:style-name="P9"><text:s/>Szkoła<text:s/>pracuje w godzinach od 7.00 do 15.30.</text:p>
            </text:list-item>
            <text:list-item>
              <text:p text:style-name="P10"><text:s/>Do szkoły może uczęszczać uczeń bez objawów chorobowych sugerujących infekcję dróg oddechowych oraz gdy domownicy nie przebywają na kwarantannie lub w izolacji</text:p>
            </text:list-item>
          </text:list>
        </text:list-item>
      </text:list>
      <text:p text:style-name="P11">w warunkach domowych.</text:p>
      <text:p text:style-name="P12"> </text:p>
      <text:p text:style-name="P13"/>
      <text:p text:style-name="P14">Zasady przyprowadzania i odbioru<text:s/>dzieci ze szkoły</text:p>
      <text:p text:style-name="P15"/>
      <text:p text:style-name="P16">1. Dzieci klas I- III <text:s/>mogą być przyprowadzane i odbierane ze szkoły tylko przez osoby bez objawów chorobowych sugerujących infekcję dróg oddechowych.</text:p>
      <text:p text:style-name="P17">2. W drodze do i ze szkoły opiekunowie z dziećmi oraz uczniowie przestrzegają<text:s/>aktualnych przepisów prawa dotyczących zachowania w przestrzeni publicznej.</text:p>
      <text:list text:style-name="LFO1" text:continue-numbering="true">
        <text:list-item>
          <text:list>
            <text:list-item>
              <text:p text:style-name="P18">W Szkole wyznacza się określoną strefę, w której mogą przebywać rodzice przyprowadzający/ odbierający dzieci ze szkoły lub inne osoby z zewnątrz zachowując następujące zasady:</text:p>
            </text:list-item>
          </text:list>
        </text:list-item>
      </text:list>
      <text:p text:style-name="P19"/>
      <text:list text:style-name="LFO2" text:continue-numbering="true">
        <text:list-item>
          <text:p text:style-name="P20">1 rodzic z dzieckiem;</text:p>
        </text:list-item>
        <text:list-item>
          <text:p text:style-name="P21">zachowanie dystansu od kolejnego rodzica z dzieckiem min. 1, 5 m;</text:p>
        </text:list-item>
        <text:list-item>
          <text:p text:style-name="P22">zachowanie dystansu od pracownika szkoły min. 1,5 m;</text:p>
        </text:list-item>
        <text:list-item>
          <text:p text:style-name="P23">opiekunowie powinni przestrzegać obowiązujących przepisów prawa związanych z bezpieczeństwa zdrowotnym obywateli (m.in. stosować środki ochronne: osłona ust i nosa, rękawiczki jednorazowe lub dezynfekcja rąk).</text:p>
        </text:list-item>
      </text:list>
      <text:list text:style-name="LFO1" text:continue-numbering="true">
        <text:list-item>
          <text:list>
            <text:list-item>
              <text:p text:style-name="P24">Uczniowie przychodzą do szkoły zgodnie z ustalonym dla każdego oddziału klasy planem zajęć.</text:p>
            </text:list-item>
            <text:list-item>
              <text:p text:style-name="P25">Zakazuje się gromadzenia uczniów przy wejściu do szkoły.</text:p>
            </text:list-item>
            <text:list-item>
              <text:p text:style-name="P26">Do budynku<text:s/>szkoły należy wchodzić ustalonym wejściem, zachowując przy tym obowiązek dezynfekcji rąk, przy użyciu płynu znajdującego się przed wejściem do szkoły.</text:p>
            </text:list-item>
            <text:list-item>
              <text:p text:style-name="P27">Uczniowie, rodzice oraz pracownicy szkoły są zobowiązani do przestrzegania ustalonych zasad zachowania na<text:s/>terenie szkoły, w szczególności miejscach wspólnych, tj. korytarz szkolny.</text:p>
            </text:list-item>
            <text:list-item>
              <text:p text:style-name="P28">Zakazuje się gromadzenia przed wejściem do budynku szkoły bez zachowania bezpiecznego dystansu.</text:p>
            </text:list-item>
            <text:list-item>
              <text:p text:style-name="P29">Opuszczając jednostkę uczeń klasy I odprowadzany jest przez wyznaczonego pracownika<text:s/>do rodzica/ osoby upoważnionej, który oczekuje w wyznaczonej strefie.</text:p>
            </text:list-item>
          </text:list>
        </text:list-item>
      </text:list>
      <text:p text:style-name="P30"/>
      <text:p text:style-name="P31"> </text:p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Organizacja pracy w budynku szkoły</text:span></text:p>
      <text:p text:style-name="P39"/>
      <text:p text:style-name="P40">1.Każda klasa posiada wyznaczona stała salę, w której będą odbywały się lekcje z wyjątkiem wychowania fizycznego oraz zajęć informatycznych.</text:p>
      <text:p text:style-name="P41">2. Podczas przerw uczniowie mogą przebywać na terenie boiska szkolnego pod nadzorem nauczyciela oraz zachowując dystans społeczny.</text:p>
      <text:p text:style-name="P42">3.Sale, w których prowadzone są zajęcia oraz przestrzenie wspólne (korytarze) należy wietrzyć co najmniej raz na godzinę i w<text:s/>czasie przerwy, a w razie potrzeby także w czasie zajęć.</text:p>
      <text:p text:style-name="P43">4. Nauczyciel w klasach I – III organizuje przerwy dla swojej klasy, w interwałach adekwatnych do potrzeb, jednak nie rzadziej niż po 45 min.</text:p>
      <text:p text:style-name="P44">5. Na czas pracy szkoły, drzwi wejściowe do budynku są zamykane.</text:p>
      <text:p text:style-name="P45">6. Każda osoba z zewnątrz (w tym rodzic dziecka) wchodząc do szkoły jest zobowiązana:</text:p>
      <text:list text:style-name="LFO3" text:continue-numbering="true">
        <text:list-item>
          <text:list>
            <text:list-item>
              <text:list>
                <text:list-item>
                  <text:p text:style-name="P46"><text:s/>do dezynfekcji rąk za pomocą płynu do dezynfekcji znajdującego się przy wejściu do szkoły lub założenia rękawiczek ochronnych;</text:p>
                </text:list-item>
                <text:list-item>
                  <text:p text:style-name="P47"><text:s/>do zakrywania ust i nosa (maseczka, przyłbica);</text:p>
                </text:list-item>
                <text:list-item>
                  <text:p text:style-name="P48"><text:s/>do nieprzekraczania obowiązujących stref, w których mogą przebywać oraz przestrzegania zasad przebywania w nich.</text:p>
                </text:list-item>
                <text:list-item>
                  <text:p text:style-name="P49"><text:s/>pozostawienia danych kontaktowych (imię, nazwisko, numer telefonu)</text:p>
                </text:list-item>
              </text:list>
            </text:list-item>
          </text:list>
        </text:list-item>
      </text:list>
      <text:p text:style-name="P50">7. Do szkoły nie będą wpuszczani uczniowie, rodzice oraz pracownicy z objawami chorobowymi sugerującymi infekcję dróg oddechowych, w tym w szczególności gorączka, kaszel. Za stan podgorączkowy uznaje się temperaturę przekraczającą zwykła temperaturę ciała (36,6 – 37,0 ° C, ale nie wyższą niż 38°C.</text:p>
      <text:p text:style-name="P51"><text:span text:style-name="T52">8. W przypadku z</text:span><text:span text:style-name="T53">auważenia u ucznia lub pracownika niepokojących objawów, dokonywany jest pomiar temperatury – termometrem bezdotykowym<text:s/></text:span><text:span text:style-name="T54">(w przypadku posiadania innego termometru, niż termometr bezdotykowy, po każdym użyciu termometr jest dezynfekowany).</text:span></text:p>
      <text:p text:style-name="P55">9. Pomiar<text:s/>temperatury dokonywany jest za zgodą rodziców oraz pracowników. Zgoda wyrażana jest na cały rok szkolny 2020/2021.</text:p>
      <text:p text:style-name="P56">10. W przypadku braku zgody na pomiar temperatury od większej liczby rodziców uczniów oraz pracowników Dyrektor ma możliwość wystąpienia do GIS w celu uzyskania indywidualnej decyzji dotyczącej pomiaru temperatury.</text:p>
      <text:p text:style-name="P57">11. Szkoła nie gromadzi danych dotyczących temperatury pracowników, dzieci oraz uczniów.</text:p>
      <text:p text:style-name="P58">12. W celu ograniczenia bezpodstawnego przebywania w szkole osób niebędących uczniami lub pracownikami jednostki, osoby z zewnątrz wpuszczane są do szkoły wyłącznie, gdy mają ku temu uzasadniony powód i przedstawią cel wejście pracownikowi szkoły lub są umówione.</text:p>
      <text:p text:style-name="P59"> </text:p>
      <text:p text:style-name="P60"/>
      <text:p text:style-name="P61">Sala gimnastyczna</text:p>
      <text:p text:style-name="P62"/>
      <text:p text:style-name="P63"><text:span text:style-name="T64"><text:s text:c="11"/></text:span><text:span text:style-name="T65">1.Zajęcia w sali odbywają się tylko w czasie<text:s/></text:span><text:span text:style-name="T66">niepogody</text:span></text:p>
      <text:p text:style-name="P67"/>
      <text:p text:style-name="P68">2.W sali gimnastycznej należy zachować dystans między uczniami.</text:p>
      <text:p text:style-name="P69">3.W ramach realizacji zajęć wychowania fizycznego, nie przeprowadza się ćwiczeń, gier i zadań kontaktowych, które uniemożliwiają zachowanie dystansu.</text:p>
      <text:p text:style-name="P70">4.Przedmioty, których nie można<text:s/>skutecznie umyć, uprać lub dezynfekować usuwa się z Sali gimnastycznej lub zabezpiecza przed dostępem do nich.</text:p>
      <text:soft-page-break/>
      <text:p text:style-name="P71">5.Sprzęt sportowy (piłki, skakanki, obręcze itp.) wykorzystywany podczas zajęć, a także podłoga są myte detergentem lub dezynfekowane przez pracowników obsługi, po każdym dniu zajęć, a w miarę możliwości po każdym zajęciach.</text:p>
      <text:p text:style-name="P72">6.Wychowawca oraz nauczyciele wychowania fizycznego na początku roku szkolnego informują uczniów o zasadach korzystania z sali gimnastycznej.</text:p>
      <text:p text:style-name="P73"> </text:p>
      <text:p text:style-name="P74"/>
      <text:p text:style-name="P75">Szatnia</text:p>
      <text:p text:style-name="P76"/>
      <text:p text:style-name="P77">1. Szkoła dysponuje<text:s/>szafkami, (dla każdego dziecka),w których uczniowie trzymają odzienie wierzchnie, podręczniki, przybory <text:s/>szkolne i niezbędne rzeczy osobiste..</text:p>
      <text:p text:style-name="P78">2. Wychowawca na początku roku szkolnego informuje uczniów o zasadach korzystania z szafek szkolnych.</text:p>
      <text:p text:style-name="P79"> </text:p>
      <text:p text:style-name="P80"/>
      <text:p text:style-name="P81">Zajęcia<text:s/>świetlicowe</text:p>
      <text:p text:style-name="P82"/>
      <text:p text:style-name="P83"><text:tab/>1. Szkoła organizuje zajęcia świetlicowe dla uczniów, których rodzice zgłosili potrzebę korzystania ze<text:s/><text:tab/>świetlicy szkolnej – pierszeństwo mają rodzice pracujący w służbach</text:p>
      <text:p text:style-name="P84"><text:tab/>2. Godziny pracy świetlicy wynikają z informacji zebranych od<text:s/>rodziców.</text:p>
      <text:p text:style-name="P85"><text:tab/>3. W salach umieszcza się środki do dezynfekcji rąk.</text:p>
      <text:p text:style-name="P86"><text:tab/>4. Dzieci przebywające w sali są zobowiązane każdorazowo po wejściu do sali do dezynfekcji rąk</text:p>
      <text:p text:style-name="P87"><text:tab/>pod nadzorem opiekuna/ wychowawcy świetlicy.</text:p>
      <text:p text:style-name="P88"><text:tab/>5. Podczas przebywania w sali zobowiązuje się dzieci oraz opiekunów/ wychowawców do<text:s/><text:tab/>zachowania dystansu.</text:p>
      <text:p text:style-name="P89"><text:tab/>6. Świetlicę należy wietrzyć:</text:p>
      <text:list text:style-name="LFO4" text:continue-numbering="true">
        <text:list-item>
          <text:p text:style-name="P90">codziennie rano, przed przyjściem wychowanków;</text:p>
        </text:list-item>
        <text:list-item>
          <text:p text:style-name="P91">nie rzadziej niż co godzinę, w trakcie przebywania dzieci w świetlicy;</text:p>
        </text:list-item>
        <text:list-item>
          <text:p text:style-name="P92">za każdym razem po przeprowadzaniu dezynfekcji sal<text:s/>świetlicowych.</text:p>
        </text:list-item>
      </text:list>
      <text:p text:style-name="P93"><text:tab/>7. Uczniowie na początku roku szkolnego są informowani, przez wychowawcę i nauczyciela świetlicy<text:s/><text:tab/>o zasadach przebywania w świetlicy szkolnej.</text:p>
      <text:p text:style-name="P94"/>
      <text:p text:style-name="P95"/>
      <text:p text:style-name="P96">Zasady korzystani z biblioteki szkolnej</text:p>
      <text:p text:style-name="P97"/>
      <text:p text:style-name="P98">1. W związku z funkcjonowaniem zbiorów bibliotecznych<text:s/>w sali lekcyjnej, uczniowie i nauczyciele zgłaszają zapotrzebowanie na książki i lektury nauczycielowi klas I-III lub nauczycielowi języka polskiego. Nauczyciel dostarcza je zainteresowanym osobom.</text:p>
      <text:p text:style-name="P99">2. Przyjęte od ucznia/ nauczyciela książki, nauczyciel odkłada na 2 dni na wydzielone półki. Po tym okresie książka wraca do użytkowania.</text:p>
      <text:p text:style-name="P100">3. Uczniowie są informowani na początku roku szkolnego, przez wychowawcę i nauczyciela o zasadach korzystania z biblioteki szkolnej.</text:p>
      <text:p text:style-name="P101"> </text:p>
      <text:p text:style-name="P102"/>
      <text:p text:style-name="P103"/>
      <text:p text:style-name="P104"/>
      <text:p text:style-name="P105"/>
      <text:p text:style-name="P106"/>
      <text:soft-page-break/>
      <text:p text:style-name="P107">Boisko szkolne</text:p>
      <text:p text:style-name="P108">1. Zaleca się<text:s/>korzystanie przez uczniów (także w trakcie przerwy międzylekcyjnej) z boiska szkolnego oraz pobytu na świeżym powietrzu na terenie szkoły, przy zachowaniu zmianowości grup i dystansu pomiędzy nimi.</text:p>
      <text:p text:style-name="P109">2. Boisko sportowe jest przeznaczone do sportowych zajęć lekcyjnych tylko i wyłącznie dla uczniów podczas trwania zajęć szkolnych.</text:p>
      <text:p text:style-name="P110">3. Z boiska nie można korzystać w niekorzystnych warunkach atmosferycznych zagrażających zdrowiu i życiu użytkowników, tzn. opadów, silnego wiatru i burzy.</text:p>
      <text:p text:style-name="P111">4. Z boiska i urządzeń znajdujących się na boisku należy korzystać tak, aby zachować pełne bezpieczeństwo własne i innych uczestników zajęć oraz aby nie niszczyć boiska i znajdujących się na boisku urządzeń.</text:p>
      <text:p text:style-name="P112">5.Sprzęt na boisku szkolnym wykorzystywany podczas zajęć jest regularnie czyszczony (w godzinach porannych) z użyciem detergentu lub dezynfekowany, jeżeli nie będzie takiej możliwości sprzęt zostanie zabezpieczony taśmą przed używaniem. W takim przypadku obowiązuje zakaz korzystania ze sprzętu.</text:p>
      <text:p text:style-name="P113">6. Za bezpieczeństwo na obiekcie w<text:s/>czasie trwania planowanych zajęć odpowiadają nauczyciele opiekujący się grupą uczniów.</text:p>
      <text:p text:style-name="P114">7. Uczniowie zaraz po powrocie z boiska zobowiązane są do mycia rąk, o czym przypomina nauczyciel opiekujący się grupą.</text:p>
      <text:p text:style-name="P115">8. Uczniowie klas I- III <text:s/>po każdym powrocie z<text:s/>boiska myją ręce pod nadzorem nauczyciela.</text:p>
      <text:p text:style-name="P116">9. Na terenie boiska obowiązuje zakaz przebywania osób trzecich, niezwiązanych<text:line-break/>z działalnością Szkoły.</text:p>
      <text:p text:style-name="P117"> </text:p>
      <text:p text:style-name="P118"/>
      <text:p text:style-name="P119">Organizacja spotkań oraz narad</text:p>
      <text:p text:style-name="P120">1. Dyrektor ograniczył do niezbędnego minimum spotkania i narady z Radą Pedagogiczną oraz rodzicami.</text:p>
      <text:p text:style-name="P121">2. Zebrania przeprowadzane są przy otwartych oknach, z zachowaniem rekomendowanych przez służby sanitarne odległości pomiędzy osobami (min. 1,5m).</text:p>
      <text:p text:style-name="P122"/>
      <text:p text:style-name="P123"/>
      <text:p text:style-name="P124">ZADANIA I OBOWIĄZKI UCZNIA</text:p>
      <text:p text:style-name="P125"/>
      <text:p text:style-name="P126"><text:span text:style-name="T127">1.Uczeń zobowiązany jest przychodzić do szkoły w<text:s/></text:span><text:span text:style-name="T128">godzinach zgodnych z ustalonym planem zajęć.</text:span></text:p>
      <text:p text:style-name="P129">2.Każdy uczeń przy wejściu do budynku zobowiązany jest zdezynfekować ręce płynem do dezynfekcji.</text:p>
      <text:p text:style-name="P130">3.Podczas pobytu w szkole należy przestrzegać ogólnych zasad higieny:</text:p>
      <text:list text:style-name="LFO3" text:continue-numbering="true">
        <text:list-item>
          <text:p text:style-name="P131"><text:s/>częste mycie rąk wodą z mydłem (po przyjściu do szkoły należy bezzwłocznie umyć ręce, przed jedzeniem, po powrocie ze świeżego powietrza, po skorzystaniu z toalety);</text:p>
        </text:list-item>
        <text:list-item>
          <text:p text:style-name="P132"><text:s/>ochrona podczas kichania i kaszlu;</text:p>
        </text:list-item>
        <text:list-item>
          <text:p text:style-name="P133"><text:s/>unikanie dotykania oczu, nosa i ust.</text:p>
        </text:list-item>
      </text:list>
      <text:p text:style-name="P134">7.Uczeń nie powinien zabierać ze sobą do szkoły niepotrzebnych przedmiotów (w przypadku ucznia ze specjalnymi potrzebami edukacyjnymi zobowiązuje się ucznia oraz sprawuje <text:s/>nadzór, aby uczeń nie udostępniał przyniesionych przedmiotów innym uczniom).</text:p>
      <text:soft-page-break/>
      <text:p text:style-name="P135">8.Uczeń posiada własne przybory i podręczniki, które w czasie zajęć mogą znajdować się na stoliku szkolnym ucznia lub w tornistrze.</text:p>
      <text:p text:style-name="P136">9.Uczniowie nie powinni wymieniać się przyborami szkolnymi między sobą.</text:p>
      <text:p text:style-name="P137">10. W drodze do i ze szkoły uczniowie przestrzegają aktualnych przepisów prawa dotyczących zachowania w przestrzeni publicznej.</text:p>
      <text:p text:style-name="P138"> </text:p>
      <text:p text:style-name="P139"/>
      <text:p text:style-name="P140">ZADANIA I OBOWIĄZKI RODZICÓW</text:p>
      <text:p text:style-name="P141"/>
      <text:p text:style-name="P142">1.Rodzice dzieci:</text:p>
      <text:list text:style-name="LFO3" text:continue-numbering="true">
        <text:list-item>
          <text:list>
            <text:list-item>
              <text:list>
                <text:list-item>
                  <text:p text:style-name="P143"><text:s/>zobowiązani są do przyprowadzania wyłącznie dzieci zdrowych– bez objawów chorobowych sugerujących infekcję dróg oddechowych;</text:p>
                </text:list-item>
                <text:list-item>
                  <text:p text:style-name="P144"><text:s/>powinni przestrzegać zasad związanych z przebywaniem w wyznaczonej<text:s/>części na terenie szkoły w trakcie przyprowadzania lub odbierania dzieci;</text:p>
                </text:list-item>
                <text:list-item>
                  <text:p text:style-name="P145"><text:s/>zaleca się rodzicom, aby przed przyprowadzeniem dziecka do szkoły zmierzyły dziecku temperaturę;</text:p>
                </text:list-item>
                <text:list-item>
                  <text:p text:style-name="P146"><text:s/>zakazuje się przyprowadzania do szkoły dziecka, jeżeli w domu przebywa ktoś na kwarantannie lub w izolacji (w takiej sytuacji wszyscy powinni zostać w domu);</text:p>
                </text:list-item>
                <text:list-item>
                  <text:p text:style-name="P147"><text:s/>w drodze do i ze szkoły rodzice powinni przestrzegać aktualnych przepisów prawa dotyczących zachowania w przestrzeni publicznej i dawać przykład dzieciom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48">Rodzice powinni przypominać dzieciom zasady higieny (unikanie dotykania oczu, nosa</text:p>
        </text:list-item>
      </text:list>
      <text:p text:style-name="P149"><text:s text:c="22"/>i ust, częste mycie rąk woda z mydłem oraz niepodawanie ręki na powitanie) oraz zwracać <text:s text:c="5"/>uwagi na odpowiedni sposób zasłaniania twarzy podczas kichania czy kasłania.</text:p>
      <text:list text:style-name="LFO5" text:continue-numbering="true">
        <text:list-item>
          <text:p text:style-name="P150">Rodzice powinni kontrolować stan zdrowia swoich dzieci, a w przypadku wystąpienia jakichkolwiek symptomów choroby (w szczególności: podniesiona temperatura, kaszel, osłabienie, bóle kostnostawowe) pozostawić dziecko w domu i skontaktować się</text:p>
        </text:list-item>
      </text:list>
      <text:p text:style-name="P151"><text:s text:c="14"/><text:s text:c="10"/>z lekarzem.</text:p>
      <text:list text:style-name="LFO5" text:continue-numbering="true">
        <text:list-item>
          <text:p text:style-name="P152">Rodzice mają obowiązek zgłaszania wszelkich poważnych dolegliwości i chorób zakaźnych dziecka oraz udzielania nauczycielowi wyczerpujących informacji na ten temat.</text:p>
        </text:list-item>
        <text:list-item>
          <text:p text:style-name="P153">Rodzice są zobowiązani do utrzymywania regularnego kontaktu z wychowawcą klasy, za pomocą ustalonych środków komunikacji elektronicznej, w celu zapewnienia bieżącej wymiany informacji dotyczącej ucznia oraz obecnej sytuacji w szkole.</text:p>
        </text:list-item>
      </text:list>
      <text:p text:style-name="P154"> </text:p>
      <text:p text:style-name="P155"/>
      <text:p text:style-name="P156"/>
      <text:p text:style-name="P157"/>
      <text:p text:style-name="P158"/>
      <text:p text:style-name="P159"/>
      <text:p text:style-name="P160">ZADANIA I OBOWĄZKI PRACOWNIKÓW</text:p>
      <text:p text:style-name="P161"/>
      <text:p text:style-name="P162"><text:span text:style-name="T163">Pracownicy zostali poinstruowani, że w przypadku<text:s/></text:span><text:span text:style-name="T164">wystąpienia niepokojących objawów sugerujących infekcję dróg oddechowych nie powinni przychodzić do pracy, powinni pozostać w domu i skontaktować się telefonicznie ze stacją sanitarno-epidemiologiczną, oddziałem zakaźnym, a w razie pogarszania się stanu zd</text:span><text:span text:style-name="T165">rowia zadzwonić pod nr </text:span><text:span text:style-name="T166">999</text:span><text:span text:style-name="T167"> lub </text:span><text:span text:style-name="T168">112</text:span><text:span text:style-name="T169"> i poinformować, że mogą być zakażeni koronawirusem.</text:span></text:p>
      <text:p text:style-name="P170"> </text:p>
      <text:p text:style-name="P171"/>
      <text:soft-page-break/>
      <text:p text:style-name="P172"> </text:p>
      <text:p text:style-name="P173">1. Każdy pracownik szkoły zobowiązany jest do samoobserwacji i pomiaru temperatury.</text:p>
      <text:p text:style-name="P174">2. Każdy pracownik przy wejściu do budynku zobowiązany jest zdezynfekować ręce płynem do dezynfekcji i myć ręce zgodnie z instrukcjami prawidłowej dezynfekcji i mycia rąk wywieszonymi w szkole.</text:p>
      <text:p text:style-name="P175">3. Zabronione jest przebywanie pracowników wskazujących objawy chorobowe sugerujących infekcję dróg oddechowych na terenie jednostki.</text:p>
      <text:p text:style-name="P176"><text:span text:style-name="T177">4. Każdy</text:span><text:span text:style-name="T178"><text:s/>pracownik zobowiązany jest do stosowania się do </text:span><text:span text:style-name="T179">zasad GIS</text:span></text:p>
      <text:p text:style-name="P180">(w pracy oraz po zakończeniu obowiązków służbowych):</text:p>
      <text:list text:style-name="LFO3" text:continue-numbering="true">
        <text:list-item>
          <text:list>
            <text:list-item>
              <text:p text:style-name="P181"><text:span text:style-name="T182"><text:s/>Często myj ręce</text:span><text:span text:style-name="T183"> - Należy pamiętać o częstym myciu rąk wodą z mydłem, a jeśli nie ma takiej możliwości dezynfekować je płynami/żelami na bazie<text:s/></text:span><text:span text:style-name="T184">alkoholu (min. 60%). Istnieje ryzyko przeniesienia wirusa z zanieczyszczonych powierzchni na ręce. Dlatego częste mycie rąk zmniejsza ryzyko zakażenia;</text:span></text:p>
            </text:list-item>
            <text:list-item>
              <text:p text:style-name="P185"><text:span text:style-name="T186"><text:s/>Podczas powitania unikaj uścisków i podawania dłoni</text:span><text:span text:style-name="T187"> - W ciągu dnia dłonie dotykają wielu powierzchni, k</text:span><text:span text:style-name="T188">tóre mogą być zanieczyszczone wirusem. Powstrzymaj się od uścisków, całowania i podawania dłoni na powitanie;</text:span></text:p>
            </text:list-item>
            <text:list-item>
              <text:p text:style-name="P189"><text:span text:style-name="T190"><text:s/>Unikaj dotykania oczu, nosa i ust</text:span><text:span text:style-name="T191">- Dłonie dotykają wielu powierzchni, które mogą być zanieczyszczone wirusem. Dotknięcie oczu, nosa lub ust zanie</text:span><text:span text:style-name="T192">czyszczonymi rękami, może spowodować przeniesienie wirusa z powierzchni na siebie;</text:span></text:p>
            </text:list-item>
            <text:list-item>
              <text:p text:style-name="P193"><text:span text:style-name="T194"><text:s/>Regularnie myj lub dezynfekuj powierzchnie dotykowe</text:span><text:span text:style-name="T195"> - Powierzchnie dotykowe w tym biurka, lady i stoły, klamki, włączniki światła, poręcze muszą być regularnie przecierane<text:s/></text:span><text:span text:style-name="T196">z użyciem wody z detergentu lub środka dezynfekcyjnego. Wszystkie miejsca, z których często korzystają ludzie powinny być starannie dezynfekowane;</text:span></text:p>
            </text:list-item>
            <text:list-item>
              <text:p text:style-name="P197"><text:span text:style-name="T198"><text:s/>Regularnie dezynfekuj swój telefon i nie korzystaj z niego podczas spożywania posiłków</text:span><text:span text:style-name="T199"> - Na powierzchni tele</text:span><text:span text:style-name="T200">fonów komórkowych bardzo łatwo gromadzą się chorobotwórcze drobnoustroje. Regularnie przecieraj lub dezynfekuj swój telefon komórkowy (np.: wilgotnymi chusteczkami nasączonymi środkiem dezynfekującym). Nie kładź telefonu na stole i nie korzystaj z niego po</text:span><text:span text:style-name="T201">dczas spożywania posiłków;</text:span></text:p>
            </text:list-item>
            <text:list-item>
              <text:p text:style-name="P202"><text:span text:style-name="T203"><text:s/>Zachowaj bezpieczną odległość od rozmówcy</text:span><text:span text:style-name="T204"> - Należy zachować co najmniej 1,5 metry odległości z osobą, z która rozmawiamy, twarzą w twarz, która kaszle, kicha lub ma gorączkę;</text:span></text:p>
            </text:list-item>
            <text:list-item>
              <text:p text:style-name="P205"><text:span text:style-name="T206"><text:s/>Stosuj zasady ochrony podczas kichania i kaszlu</text:span><text:span text:style-name="T207"> - Po</text:span><text:span text:style-name="T208">dczas kaszlu i kichania należy zakryć usta i nos zgiętym łokciem lub chusteczką – jak najszybciej wyrzucić chusteczkę do zamkniętego kosza i umyć ręce używając mydła i wody lub zdezynfekować je środkami na bazie alkoholu (min. 60%). Zakrycie ust i nosa pod</text:span><text:span text:style-name="T209">czas kaszlu i kichania zapobiega rozprzestrzenianiu się zarazków, w tym wirusów;</text:span></text:p>
            </text:list-item>
            <text:list-item>
              <text:p text:style-name="P210"><text:span text:style-name="T211"><text:s/>Odżywiaj się zdrowo i pamiętaj o nawodnieniu organizmu</text:span><text:span text:style-name="T212"> - Stosuj zrównoważoną dietę. Unikaj wysoko przetworzonej żywności. Pamiętaj o codziennym jedzeniu minimum 5 porcji warz</text:span><text:span text:style-name="T213">yw i owoców. Odpowiednio nawadniaj organizm. Codziennie wypijaj ok. 2 litrów płynów (najlepiej wody). Doświadczenia z innych krajów wskazują, że nie ma potrzeby robienia zapasów żywności na wypadek rozprzestrzeniania się koronawirusa;</text:span></text:p>
            </text:list-item>
            <text:list-item>
              <text:p text:style-name="P214"><text:span text:style-name="T215"><text:s/>Korzystaj ze sprawdz</text:span><text:span text:style-name="T216">onych źródeł wiedzy o koronawirusie</text:span><text:span text:style-name="T217">.</text:span></text:p>
            </text:list-item>
          </text:list>
        </text:list-item>
      </text:list>
      <text:p text:style-name="P218">5. Każdy pracownik zobowiązany jest informować Dyrektora lub osobę go zastępującą<text:line-break/><text:soft-page-break/>o wszelkich symptomach chorobowych dzieci (w szczególności: podniesiona temperatura, kaszel, osłabienie, bóle kostnostawowe).</text:p>
      <text:p text:style-name="P219"> </text:p>
      <text:p text:style-name="P220"/>
      <text:p text:style-name="P221">Pracownicy pedagogiczni</text:p>
      <text:p text:style-name="P222"/>
      <text:p text:style-name="P223"/>
      <text:p text:style-name="P224"><text:span text:style-name="T225">1. Pracownicy pedagogiczni– nauczyciele pracują wg harmonogramu ustalonego przez Dyrektora.</text:span></text:p>
      <text:p text:style-name="P226">2. Nauczyciel zobowiązany jest do:</text:p>
      <text:list text:style-name="LFO3" text:continue-numbering="true">
        <text:list-item>
          <text:list>
            <text:list-item>
              <text:list>
                <text:list-item>
                  <text:p text:style-name="P227"><text:s/>wyjaśnienia uczniom, jakie obowiązują w szkole zasady i dlaczego zostały wprowadzone. Nauczyciel, w<text:s/>szczególnościklas I- III <text:s/>zobowiązany jest przekazać informacje w formie pozytywnej, aby wytworzyć w dzieciach poczucie bezpieczeństwa i odpowiedzialności za swoje zachowanie, a nie lęku;</text:p>
                </text:list-item>
                <text:list-item>
                  <text:p text:style-name="P228"><text:s/>Wietrzenia sali co najmniej raz na godzinę;</text:p>
                </text:list-item>
                <text:list-item>
                  <text:p text:style-name="P229"><text:s/>zwracania uwagi na częste i regularne mycie rąk wodą z mydłem. W przypadku trudności w klasach I- III <text:s/>nauczyciel pomaga w tych czynnościach;</text:p>
                </text:list-item>
                <text:list-item>
                  <text:p text:style-name="P230"><text:s/>sprawdzania warunków do prowadzenia zajęć–dostępność środków czystości i inne zgodnie z przepisami dotyczącymi. Bhp;</text:p>
                </text:list-item>
                <text:list-item>
                  <text:p text:style-name="P231"><text:s/>dbania o to, by dzieci i uczniowie zachowywały dystans społeczny;</text:p>
                </text:list-item>
                <text:list-item>
                  <text:p text:style-name="P232"><text:s/>ustalenie z rodzicami skutecznych sposobów komunikacji z wykorzystaniem środków komunikacji elektronicznej;</text:p>
                </text:list-item>
                <text:list-item>
                  <text:p text:style-name="P233"><text:s/>przekazywania rodzicom informacji o samopoczuciu dziecka lub zauważonych zmianach w zachowaniu w<text:s/>czasie pobytu w szkole.</text:p>
                </text:list-item>
              </text:list>
            </text:list-item>
          </text:list>
        </text:list-item>
      </text:list>
      <text:p text:style-name="P234"/>
      <text:p text:style-name="P235"/>
      <text:p text:style-name="P236"> </text:p>
      <text:p text:style-name="P237"/>
      <text:p text:style-name="P238">Pracownicy niepedagogiczni</text:p>
      <text:p text:style-name="P239"/>
      <text:p text:style-name="P240"><text:span text:style-name="T241">1.Stanowiska pracy pracowników administracyjnych zorganizowane są z uwzględnieniem wymaganego dystansu społecznego pomiędzy pracownikami.</text:span></text:p>
      <text:p text:style-name="P242">2.Pracownicy administracji zobowiązani są do przyjmowania<text:s/>petentów z zachowaniem odpowiedniej odległości.</text:p>
      <text:p text:style-name="P243">3. Zabrania się pracownikom nadmiernego poruszania się po jednostce. Przemieszanie się jest dozwolone tylko w uzasadnionym przypadku.</text:p>
      <text:p text:style-name="P244">4. Każdy pracownik po zakończonej pracy zobowiązany jest do uporządkowania<text:s/>i zdezynfekowania swojego stanowiska pracy.</text:p>
      <text:p text:style-name="P245"> </text:p>
      <text:p text:style-name="P246"/>
      <text:p text:style-name="P247">Pracownicy pomocniczy i obsługi zobowiązani są do wykonywania swoich obowiązków zgodnie z indywidualnym zakresem czynności, uwzględniają wzmożone środki bezpieczeństwa (rękawiczki jednorazowe, dezynfekcja dłoni, maseczki).</text:p>
      <text:p text:style-name="P248"> </text:p>
      <text:p text:style-name="P249"/>
      <text:p text:style-name="P250"/>
      <text:p text:style-name="P251"/>
      <text:soft-page-break/>
      <text:p text:style-name="P252">ŻYWIENIE</text:p>
      <text:p text:style-name="P253"/>
      <text:p text:style-name="P254">1. Szkoła zapewnia wyżywienie <text:s/>tym dzieciom, których rodzice zgłosili taką potrzebę.</text:p>
      <text:p text:style-name="P255">2. Posiłki przygotowywane są przy zachowaniu wszelkich niezbędnych środków higieny przez firmę zewnętrzną.</text:p>
      <text:p text:style-name="P256">3. Posiłki dostarczane przez firmę<text:s/>zewnętrzną są w przechowywane przeznaczonych do tego pojemnikach i naczyniach.</text:p>
      <text:p text:style-name="P257">4. Dzieci posiłki spożywają w stałym <text:s/>wyznaczonym przez dyrektora miejscu przy pomocy jednorazowych pojemników I sztućców.</text:p>
      <text:p text:style-name="P258">5. Po zakończeniu spożywania posiłków wyznaczony pracownik/pracownicy dezynfekują powierzchnię stołów oraz krzesła (poręcze, oparcia, siedziska), przy których spożywane były posiłki.</text:p>
      <text:p text:style-name="P259"> </text:p>
      <text:p text:style-name="P260"/>
      <text:p text:style-name="P261">Dostawa i transport żywności</text:p>
      <text:p text:style-name="P262"/>
      <text:p text:style-name="P263">1.Pracownicy odbierający posiłki przygotowane przez osoby z zewnątrz zakładają rękawiczki oraz<text:s/>maseczki ochronne.</text:p>
      <text:p text:style-name="P264">2. Pracownik odbierający dostawę żywności zobowiązany jest zwrócić uwagę na czy pojemniki transportowe oraz środki transportu spełniają następujące wymagania:</text:p>
      <text:list text:style-name="LFO6" text:continue-numbering="true">
        <text:list-item>
          <text:p text:style-name="P265">są czyste, w dobrym stanie, nie uszkodzone, łatwe do mycia, czyszczenia<text:line-break/>i<text:s/>dezynfekcji;</text:p>
        </text:list-item>
        <text:list-item>
          <text:p text:style-name="P266">zabezpieczają żywność przed zanieczyszczeniem;</text:p>
        </text:list-item>
      </text:list>
      <text:p text:style-name="P267"/>
      <text:p text:style-name="P268"/>
      <text:p text:style-name="P269"> </text:p>
      <text:p text:style-name="P270"/>
      <text:p text:style-name="P271">ZALECENIA DLA PERSONELU SPRZĄTAJĄCEGO</text:p>
      <text:p text:style-name="P272"/>
      <text:p text:style-name="P273"><text:span text:style-name="T274">1. Personelowi sprzątającemu teren szkoły zaleca się zachować dodatkowe środki ostrożności:</text:span></text:p>
      <text:list text:style-name="LFO7" text:continue-numbering="true">
        <text:list-item>
          <text:p text:style-name="P275">założenie rękawiczek jednorazowych;</text:p>
        </text:list-item>
        <text:list-item>
          <text:p text:style-name="P276">umycie i dezynfekcja rąk<text:s/>po zakończeniu czynności i zdjęciu rękawiczek;</text:p>
        </text:list-item>
        <text:list-item>
          <text:p text:style-name="P277"><text:s/>wyrzucenie odpadów do odpowiedniego pojemnika.</text:p>
        </text:list-item>
      </text:list>
      <text:p text:style-name="P278">2. Dyrektor zapewnia sprzęt do prac porządkowych oraz środki czyszczące i myjące niezbędne do wykonywania prac porządkowych.</text:p>
      <text:p text:style-name="P279">3.Podstawową zasadą stosowaną przez<text:s/>pracowników podczas wykonywania prac porządkowych powinno być utrzymanie czystości pomieszczeń i sterylności powierzchni, z których korzystają dzieci i pracownicy, co pozwoli ograniczyć rozprzestrzenianie się koronawirusa.</text:p>
      <text:p text:style-name="P280">4.Należy na bieżąco dbać o czystość urządzeń sanitarno- higienicznych, w tym dezynfekcję lub czyszczenie z użyciem detergentu.</text:p>
      <text:p text:style-name="P281">5.Pomieszczenia, ciągi komunikacyjne (korytarze) oraz powierzchnie dotykowe należy regularnie, co najmniej 2 razy dziennie, oczyszczać, używając wody z detergentem lub środka dezynfekcyjnego. Należy myć i dokładnie odkażać każdego dnia:</text:p>
      <text:list text:style-name="LFO3" text:continue-numbering="true">
        <text:list-item>
          <text:list>
            <text:list-item>
              <text:p text:style-name="P282"><text:s/>biurka;</text:p>
            </text:list-item>
            <text:list-item>
              <text:p text:style-name="P283"><text:s/>drzwi;</text:p>
            </text:list-item>
            <text:list-item>
              <text:p text:style-name="P284"><text:s/>poręcze krzeseł i powierzchnie płaskie, w tym blaty w salach i w pomieszczeniach spożywania posiłków (po każdej grupie);</text:p>
            </text:list-item>
            <text:list-item>
              <text:p text:style-name="P285"><text:s/>klamki;</text:p>
            </text:list-item>
            <text:list-item>
              <text:p text:style-name="P286"><text:s/>włączniki światła;</text:p>
            </text:list-item>
            <text:list-item>
              <text:p text:style-name="P287"><text:s/>uchwyty;</text:p>
            </text:list-item>
            <text:list-item>
              <text:p text:style-name="P288"><text:s/>używane prze dzieci przedmioty.</text:p>
            </text:list-item>
          </text:list>
        </text:list-item>
      </text:list>
      <text:p text:style-name="P289"/>
      <text:p text:style-name="P290">6. Środki chemiczne służące do mycia i dezynfekcji powinny być stosowane zgodnie z wytycznymi i zaleceniami podanymi przez producenta znajdującymi się na opakowaniu środka do dezynfekcji. W szczególności należy przestrzegać<text:s/>zasad związanych z czasem niezbędnego do wywietrzenia dezynfekowanych pomieszczeń i przedmiotów, tak aby uczniowie nie byli narażenia na wdychanie oparów służących do dezynfekcji.</text:p>
      <text:p text:style-name="P291">10. Podczas prac porządkowych pracownik zobowiązany jest stosować zalecane środki ochrony indywidualnej, przestrzegać zasad higieny oraz zachowywać reguły ostrożności: do procesu dezynfekcji stosować rękawice ochronne z długim mankietem, używać maski i okulary ochronne w przypadku stosowania preparatów w spryskiwaczach ze względu<text:s/>na ryzyko podrażnienia oczu i dróg oddechowych, nie dotykać twarzy rękami w rękawiczkach, nie zakładać ponownie uprzednio zdjętych rękawic jednorazowych, podczas dezynfekcji stosować ręczniki papierowe, które po przetarciu trzeba od razu wyrzucić, nie używać tych samych ściereczek w różnych pomieszczeniach (łazienka, WC).</text:p>
      <text:p text:style-name="P292"><text:tab/>11. Dezynfekowanie powierzchni za pomocą środków dezynfekcyjnych powinno być skuteczne i<text:s/><text:tab/>wymaga prawidłowego ich stosowania:</text:p>
      <text:p text:style-name="P293"><text:tab/>12.usunięcia wodą zanieczyszczeń przed dezynfekcją;</text:p>
      <text:p text:style-name="P294"><text:tab/>13. sprawdzenia daty przydatności do użycia (jeśli data jest przekroczona, całkowita dezynfekcja nie<text:s/><text:tab/>jest już gwarantowana);</text:p>
      <text:p text:style-name="P295"><text:tab/>14.użycia środka w odpowiednim stężeniu (preparat nie zadziała, jeśli będzie źle dozowany);</text:p>
      <text:p text:style-name="P296"><text:tab/>15. naniesienia na powierzchnię odpowiedniej ilości preparatu niczego nie pomijając;</text:p>
      <text:p text:style-name="P297"><text:tab/>16. przestrzegania zalecanego czasu zastosowania, pozostawienia preparatu przez wskazany przez<text:s/><text:tab/>producenta okres (dezynfekowana powierzchnia powinna pozostawać wilgotna przez zalecany czas<text:s/><text:tab/>niezbędny dozabicia wirusów).</text:p>
      <text:p text:style-name="P298"><text:tab/>17. W przypadku dezynfekcji powierzchni mających kontakt z żywnością np. blatów, należy<text:s/><text:tab/>przepłukać je czystą wodą, po odczekaniu zalecanego czasu pomiędzy procesem dezynfekcji a<text:s/><text:tab/>płukaniem.</text:p>
      <text:p text:style-name="P299"><text:tab/>18. Podczas sprzątania wszystkie pomieszczenia powinny<text:s/>być regularnie wietrzone, ponieważ czas<text:s/><text:tab/>ulotnienia się warstwy cieczy zależy od temperatury otoczenia i cyrkulacji powietrza.</text:p>
      <text:p text:style-name="P300"><text:tab/>19. Sprzęt i środki służące do utrzymania czystości powinny być przechowywane w zamkniętych<text:s/><text:tab/>szafkach. Po zakończonej pracy pracownik powinien:</text:p>
      <text:list text:style-name="LFO3" text:continue-numbering="true">
        <text:list-item>
          <text:list>
            <text:list-item>
              <text:p text:style-name="P301"><text:s/>umieścić sprzęt i środki chemiczne w wyznaczonym do ich przechowywania miejscu,</text:p>
            </text:list-item>
            <text:list-item>
              <text:p text:style-name="P302"><text:s/>zabezpieczyć miejsce przed dostępem do niego innych osób i dzieci,</text:p>
            </text:list-item>
            <text:list-item>
              <text:p text:style-name="P303"><text:s/>usunąć z sal, przedmiotyi sprzęty, których nie można skutecznie dezynfekować.</text:p>
            </text:list-item>
          </text:list>
        </text:list-item>
      </text:list>
      <text:p text:style-name="P304"/>
      <text:p text:style-name="P305"/>
      <text:p text:style-name="P306"/>
      <text:p text:style-name="P307"/>
      <text:soft-page-break/>
      <text:p text:style-name="P308">WYTYCZNE<text:s/>– ŚRODKI OCHRONY INDYWIDUALNEJ</text:p>
      <text:p text:style-name="P309"/>
      <text:p text:style-name="P310">Instrukcje dotyczące prawidłowego założenia i ściągania rękawiczek jednorazowych, maseczek i mycia rąk</text:p>
      <text:p text:style-name="P311">1. Przy każdym wejściu do szkoły znajduje się informacja o obowiązku dezynfekowania rąk wraz z instrukcją użycia środka<text:s/>dezynfekującego, a także dozownik z płynem do dezynfekcji rąk, umożliwiając wszystkim wchodzącym do budynku skorzystania z niego.</text:p>
      <text:p text:style-name="P312">2. Instrukcje dotyczące prawidłowego założenia i ściągania rękawiczek jednorazowych, maseczek i mycia rąk dostępne są także w<text:s/>formie elektronicznej:</text:p>
      <text:p text:style-name="P313"><text:span text:style-name="T314">3. techniki mycia rąk:<text:s/></text:span><text:a xlink:href="https://gis.gov.pl/zdrowie/zasady-prawidlowego-mycia-rak/" office:target-frame-name="_top" xlink:show="replace"><text:span text:style-name="T315">https://gis.gov.pl/zdrowie/zasady-prawidlowego-mycia-rak/</text:span></text:a></text:p>
      <text:p text:style-name="P316"><text:span text:style-name="T317">4. techniki dezynfekcji rąk:<text:s/></text:span><text:a xlink:href="https://gis.gov.pl/aktualnosci/jak-skutecznie-dezynfekowac-rece/" office:target-frame-name="_top" xlink:show="replace"><text:span text:style-name="T318">https://gis.gov.pl/aktualnosci/jak-skutecznie-dezynfekowac-rece/</text:span></text:a></text:p>
      <text:p text:style-name="P319">5. zdejmowania i zakładania rękawiczek i maseczek:</text:p>
      <text:p text:style-name="P320"><text:a xlink:href="https://gis.gov.pl/aktualnosci/koronawirus-jak-prawidlowo-nalozyc-i-zdjac-rekawice/" office:target-frame-name="_top" xlink:show="replace"><text:span text:style-name="T321">https</text:span><text:span text:style-name="T322">://gis.gov.pl/aktualnosci/koronawirus-jak-prawidlowo-nalozyc-i-zdjac-rekawice/</text:span></text:a></text:p>
      <text:p text:style-name="P323"><text:span text:style-name="T324"><text:tab/></text:span><text:a xlink:href="https://gis.gov.pl/aktualnosci/jak-prawidlowo-nalozyc-i-zdjac-maseczke/" office:target-frame-name="_top" xlink:show="replace">https://gis.gov.pl/aktualnosci/jak-prawidlowo-nalozyc-i-zdjac-maseczke/</text:a></text:p>
      <text:p text:style-name="P325"/>
      <text:p text:style-name="P326">Postępowanie z<text:s/>odpadami wytwarzanymi w czasie ochrony przed koronawirusem</text:p>
      <text:list text:style-name="LFO8" text:continue-numbering="true">
        <text:list-item>
          <text:p text:style-name="P327">Odpady powinny być segregowane i wrzucane do właściwych pojemników (papier, szkło, metale i tworzywa sztuczne, bioodpady, odpady zmieszane).</text:p>
        </text:list-item>
        <text:list-item>
          <text:p text:style-name="P328"><text:span text:style-name="T329">Odpady wytworzone przez pracowników takie jak: środki z</text:span><text:span text:style-name="T330">apobiegawcze (</text:span><text:span text:style-name="T331">maseczki, rękawiczki</text:span><text:span text:style-name="T332">) stosowane w miejscu pracy w celu minimalizacji ryzyka zarażenia</text:span></text:p>
        </text:list-item>
      </text:list>
      <text:p text:style-name="P333"><text:span text:style-name="T334">i rozprzestrzeniania się koronawirusa, są uprzednio zebrane w workach, które po zawiązaniu wrzucane są do<text:s/></text:span><text:span text:style-name="T335">wyznaczonego pojemnika/worka do tego przeznaczoneg</text:span><text:span text:style-name="T336">o</text:span><text:span text:style-name="T337">.</text:span></text:p>
      <text:list text:style-name="LFO8" text:continue-numbering="true">
        <text:list-item>
          <text:p text:style-name="P338">Przed i po każdej czynności związanej z pakowaniem/ przenoszeniem odpadów należy używać rękawic ochronnych, myć i/ lub dezynfekować ręce.</text:p>
        </text:list-item>
      </text:list>
      <text:p text:style-name="P339"/>
      <text:p text:style-name="P340"/>
      <text:p text:style-name="P341"/>
      <text:p text:style-name="P342">POSTANOWIENIA KOŃCOWE</text:p>
      <text:p text:style-name="P343"/>
      <text:list text:style-name="LFO9" text:continue-numbering="true">
        <text:list-item>
          <text:p text:style-name="P344">Procedura obowiązuje w szkole od dnia 1 września 2020 r. do czasu odwołania.</text:p>
        </text:list-item>
        <text:list-item>
          <text:p text:style-name="P345">Wszyscy<text:s/>pracownicy zobowiązani się do ich stosowania i przestrzegania.</text:p>
        </text:list-item>
        <text:list-item>
          <text:p text:style-name="P346">W razie pojawienia się nowych zasad i wytycznych dotyczących bezpieczeństwa,<text:line-break/>w jednostce na bieżąco będą podejmowane odpowiednie działania.</text:p>
        </text:list-item>
      </text:list>
      <text:p text:style-name="P347"/>
      <text:p text:style-name="P348"/>
      <text:p text:style-name="P349"/>
      <text:p text:style-name="P350"><text:a xlink:href="https://spstarogard.edupage.org/news/#_ftnref1" office:target-frame-name="_top" xlink:show="replace">[1]</text:a><text:span text:style-name="T351"><text:s/></text:span><text:span text:style-name="T352">Rozporządzenie Rady Ministrów z dnia 7 sierpnia 2020 r. w sprawie ustanowienia określonych ograniczeń, nakazów i zakazów w związku z wystąpieniem stanu epidemii (Dz. U. 2020 r. poz. 1356)</text:span></text:p>
      <text:soft-page-break/>
      <text:p text:style-name="P353">PROCEDURA POSTĘPOWANIA NA WYPADEK PODEJRZENIA ZAKAŻENIA WIRUSEM COVID- 19<text:line-break/>NA TERENIESZKOŁY PODSTAWOWEJ STOWARZYSZENIA PRZYJACIÓŁ SZKÓŁ KATOLICKICH</text:p>
      <text:p text:style-name="P354">IM. ŚW. JANA PAWŁA II W OLSZTYNKU</text:p>
      <text:p text:style-name="P355"/>
      <text:p text:style-name="P356">Cel procedury</text:p>
      <text:p text:style-name="P357">Celem niniejszej procedury jest określenie zasad postępowania pracowników, rodziców<text:line-break/>i uczniów oraz Dyrektora Szkoły na wypadek podejrzenia zakażenia wirusem<text:line-break/>COVID- 19 oraz na wypadek powzięcia informacji o potwierdzeniu zakażenia wirusem na terenie szkoły.</text:p>
      <text:p text:style-name="P358"/>
      <text:p text:style-name="P359"/>
      <text:p text:style-name="P360">Ilekroć w niniejszej procedurze jest mowa o:</text:p>
      <text:list text:style-name="LFO10" text:continue-numbering="true">
        <text:list-item>
          <text:p text:style-name="P361"><text:span text:style-name="T362">Szkole, Jednostce</text:span><text:span text:style-name="T363">– należy przez to rozumieć Szkołę Podstawową<text:s/></text:span><text:span text:style-name="T364">Stowarzyszenia Przyjaciół Szkół Katolickich im. św. Jana Pawła II w Olsztynku</text:span></text:p>
        </text:list-item>
        <text:list-item>
          <text:p text:style-name="P365"><text:span text:style-name="T366">Dyrektorze</text:span><text:span text:style-name="T367">– należy przez to rozumieć Dyrektora Szkoły Podstawowej Stowarzyszenia Przyjaciół Szkół Katolickich im. św. Jana Pawła II w Olsztynku</text:span></text:p>
        </text:list-item>
        <text:list-item>
          <text:p text:style-name="P368"><text:span text:style-name="T369">Rodzicach</text:span><text:span text:style-name="T370">– należy przez to<text:s/></text:span><text:span text:style-name="T371">rozumieć także opiekunów prawnych dziecka, oraz osoby (podmioty) sprawujące pieczę zastępczą nad dzieckiem;</text:span></text:p>
        </text:list-item>
        <text:list-item>
          <text:p text:style-name="P372"><text:span text:style-name="T373">Organie prowadzącym</text:span><text:span text:style-name="T374">– należy przez to rozumieć Stowarzyszenie Przyjaciół Szkół Katolickich</text:span></text:p>
        </text:list-item>
      </text:list>
      <text:p text:style-name="P375"/>
      <text:p text:style-name="P376"><text:s/><text:tab/>1. Pracownicy Szkoły zostali poinstruowani, że w przypadku wystąpienia niepokojących objawów</text:p>
      <text:p text:style-name="P377"><text:s text:c="8"/><text:tab/>nie powinni przychodzić do pracy, pozostać w domu i skontaktować się telefonicznie ze stacją<text:s/><text:tab/>sanitarno- epidemiologiczną, oddziałem zakaźnym, a w razie pogarszania się stanu zdrowia<text:s/><text:tab/>zadzwonić pod nr 999 lub<text:s/>112 i poinformować, że mogą być zakażeni koronawirusem.</text:p>
      <text:p text:style-name="P378"><text:span text:style-name="T379">2. Szkoła na bieżąco śledzi informacje Głównego Inspektora Sanitarnego i Ministra Zdrowia, dostępne na stronach<text:s/></text:span><text:a xlink:href="http://www.gis.gov.pl/" office:target-frame-name="_top" xlink:show="replace">www.gis.gov.pl</text:a><text:span text:style-name="T380"><text:s/>lub<text:s/></text:span><text:a xlink:href="http://lubwww.gov.pl/web/koronawirus/" office:target-frame-name="_top" xlink:show="replace">www.gov.pl/web/koronawirus/</text:a><text:span text:style-name="T381">, a także obowiązujących przepisów prawa.</text:span></text:p>
      <text:p text:style-name="P382">3. Dyrektor informuje organ prowadzący o wszelkich stwierdzonych objawach chorobowych u uczniów lub pracowników wskazujących na możliwość zakażenia COVID-19.</text:p>
      <text:list text:style-name="LFO11" text:continue-numbering="true">
        <text:list-item>
          <text:p text:style-name="P383">W Szkole wyznaczono pomieszczenie do izolacji osoby, u której stwierdzono objawy chorobowe. Pomieszczenie to zostało zaopatrzone w środki ochronne.</text:p>
        </text:list-item>
      </text:list>
      <text:p text:style-name="P384"/>
      <text:p text:style-name="P385"/>
      <text:p text:style-name="P386">Zasady postępowania na wypadek podejrzenia zakażenia wirusem COVID- 19 u ucznia</text:p>
      <text:list text:style-name="LFO12" text:continue-numbering="true">
        <text:list-item>
          <text:p text:style-name="P387">W przypadku stwierdzenia<text:s/>objawów chorobowych u ucznia (takich jak kaszel, gorączka, duszności, katar), uczeń jest niezwłocznie izolowane od grupy– służy do tego specjalnie przygotowane pomieszczenie lub zachowanie dystansu od reszty grupy ( co najmniej 2 metry).</text:p>
        </text:list-item>
        <text:list-item>
          <text:p text:style-name="P388">Pracownik, który zauważył objawy chorobowe u ucznia, informuje o tym Dyrektora lub osobę go zastępującą.</text:p>
        </text:list-item>
      </text:list>
      <text:p text:style-name="P389"/>
      <text:p text:style-name="P390">Dyrektor Szkoły:</text:p>
      <text:list text:style-name="LFO13" text:continue-numbering="true">
        <text:list-item>
          <text:p text:style-name="P391">natychmiast kontaktuje się telefonicznie z rodzicami dziecka i wzywa do niezwłocznego odbioru dziecka z jednostki, informując o zaobserwowanych objawach;</text:p>
        </text:list-item>
        <text:list-item>
          <text:p text:style-name="P392">ma prawo powiadomić Policję, Sąd Rodzinny oraz Powiatową Stację Epidemiologiczną w przypadku ignorowania prośby o odbiór ucznia podejrzanego<text:line-break/>o zakażenie;</text:p>
        </text:list-item>
        <text:list-item>
          <text:p text:style-name="P393">wyznacza pracownika, który kontaktuje się telefonicznie z rodzicami pozostałych uczniów i informuje<text:s/>o zaistniałej sytuacji;</text:p>
        </text:list-item>
        <text:list-item>
          <text:p text:style-name="P394">sporządza listę osób, z którymi uczeń podejrzany o zakażenie miał kontakt, aby<text:line-break/>w razie potrzeby przekazać ją powiatowej stacji sanitarno- epidemiologicznej.</text:p>
        </text:list-item>
      </text:list>
      <text:p text:style-name="P395">Nauczyciel (jeśli to możliwe):</text:p>
      <text:list text:style-name="LFO14" text:continue-numbering="true">
        <text:list-item>
          <text:p text:style-name="P396"><text:s/>przeprowadza uczniów do innej, pustej sali, a sala, w której przebywało dziecko z objawami chorobowymi jest myta i dezynfekowana (mycie podłogi, mycie i dezynfekcja– stolików, krzeseł, przyborów i sprzętu).</text:p>
        </text:list-item>
        <text:list-item>
          <text:p text:style-name="P397">Dziecko w izolacji przebywa pod opieką pracownika Szkoły, który zachowuje wszelkie środki bezpieczeństwa– przed wejściem i po wyjściu z pomieszczenia dezynfekuje ręce, przed wejściem do pomieszczenia zakłada maseczkę ochronną i rękawiczki.</text:p>
        </text:list-item>
      </text:list>
      <text:p text:style-name="P398"/>
      <text:p text:style-name="P399">Rodzice izolowanego dziecka:</text:p>
      <text:list text:style-name="LFO15" text:continue-numbering="true">
        <text:list-item>
          <text:p text:style-name="P400">odbierają dziecko ze Szkoły przy głównych drzwiach wejściowych do budynku<text:s/>jednostki;</text:p>
        </text:list-item>
        <text:list-item>
          <text:p text:style-name="P401">niezwłocznie informują Dyrektora Szkoły o stanie zdrowia dziecka.</text:p>
        </text:list-item>
      </text:list>
      <text:p text:style-name="P402"/>
      <text:p text:style-name="P403">Zasady postępowania na wypadek podejrzenia zakażenia wirusem COVID- 19 u pracownika Szkoły</text:p>
      <text:p text:style-name="P404">W przypadku wystąpienia u pracownika Szkoły będącego na stanowisku pracy niepokojących<text:s/>objawów sugerujących zakażenie COVID-19, pracownik:</text:p>
      <text:list text:style-name="LFO16" text:continue-numbering="true">
        <text:list-item>
          <text:p text:style-name="P405">niezwłocznie przerywa swoją pracę;</text:p>
        </text:list-item>
        <text:list-item>
          <text:p text:style-name="P406">informuje Dyrektora lub osobę wyznaczoną o podejrzeniu;</text:p>
        </text:list-item>
        <text:list-item>
          <text:p text:style-name="P407">zachowuje stosowny dystans i środki ostrożności, podczas poruszania się po jednostce (wyłącznie w niezbędnym zakresie), aby nie dochodziło do przenoszenia zakażenia;</text:p>
        </text:list-item>
        <text:list-item>
          <text:p text:style-name="P408">pozostaje w odizolowanym pomieszczeniu w oczekiwaniu na dalsze polecania.</text:p>
        </text:list-item>
      </text:list>
      <text:p text:style-name="P409">Dyrektor lub osoba wyznaczona przez Dyrektora:</text:p>
      <text:list text:style-name="LFO17" text:continue-numbering="true">
        <text:list-item>
          <text:p text:style-name="P410">wstrzymuje przyjmowanie do Szkoły kolejnych uczniów do czasu umycia i dezynfekcji<text:s/>obszaru, w którym przebywał i poruszał się pracownik;</text:p>
        </text:list-item>
        <text:list-item>
          <text:p text:style-name="P411">zawiadamia powiatową stację sanitarno-epidemiologiczną (numer znajduje się na tablicy ogłoszeń ) i wprowadza do stosowania na terenie jednostki instrukcje<text:line-break/>i polecenia przez nią wydane;</text:p>
        </text:list-item>
        <text:list-item>
          <text:p text:style-name="P412">zachowuje<text:s/>stosowny dystans i środki ostrożności, w przypadku kontaktu z pracownikiem, u którego podejrzewa się zakażenie;</text:p>
        </text:list-item>
        <text:list-item>
          <text:p text:style-name="P413">sporządza listę osób, z którymi pracownik podejrzany o zakażenie miał kontakt, aby w razie potrzeby przekazać ją powiatowej stacji sanitarno- epidemiologicznej.</text:p>
        </text:list-item>
      </text:list>
      <text:p text:style-name="P414">Obszar, w którym przebywał i poruszał się pracownik z podejrzeniem zakażenia COVID-19:</text:p>
      <text:list text:style-name="LFO18" text:continue-numbering="true">
        <text:list-item>
          <text:p text:style-name="P415"><text:s/>jest niezwłocznie skrupulatnie myty, a powierzchnie dotykowe, takie jak klamki, włączniki światła, są dezynfekowane przez osobę do tego wyznaczoną.</text:p>
        </text:list-item>
        <text:list-item>
          <text:p text:style-name="P416"><text:s/>Pomieszczenie, które przeznaczone było do izolacji osoby z objawami chorobowymi po opuszczeniu go przez pracownika z objawami, jest myte i dezynfekowane.</text:p>
        </text:list-item>
      </text:list>
      <text:p text:style-name="P417"/>
      <text:p text:style-name="P418"/>
      <text:p text:style-name="P419">Obowiązki Dyrektora w przypadku powzięcia informacji o potwierdzeniu zakażenia wirusem <text:s text:c="15"/><text:s text:c="6"/>COVID- 19 na terenie Szkoły</text:p>
      <text:p text:style-name="P420">1. W przypadku uzyskania informacji od rodziców lub pracowników o potwierdzonym zakażeniu wirusem COVID 19 u osoby, która przebywała w ostatnim tygodniu w jednostce, Dyrektor niezwłocznie informuje organ prowadzący i kontaktuje się z powiatową stacją sanitarno-epidemiologiczną celem uzyskania wskazówek, instrukcji do dalszego postępowania.</text:p>
      <text:p text:style-name="P421">2.Dyrektor wraz z organem prowadzącym na podstawie wytycznych oraz instrukcji powiatowej stacji sanitarno-epidemiologicznej podejmują decyzję odnośnie dalszych działań w przypadku stwierdzenia na terenie jednostki zakażenia.</text:p>
      <text:p text:style-name="P422"/>
      <text:p text:style-name="P423"/>
      <text:p text:style-name="P424"/>
      <text:p text:style-name="P425">Czynności wykonywane przez PPIS w związku z potwierdzeniem zakażenia wirusem COVID-19 na terenie Szkoły</text:p>
      <text:p text:style-name="P426">1. <text:s/>Przedstawiciel Państwowego Powiatowego Inspektora<text:s/>Sanitarnego (PPIS), który poweźmie informacje o zakażaniu koronawirusem przez ucznia lub pracownika Szkoły skontaktuje się z jednostką, w celu przeprowadzenia tzw. dochodzenia epidemiologicznego, czyli ustalenia z kim zakażona osoba miał kontakt.</text:p>
      <text:p text:style-name="P427">2. Na podstawie dochodzenia epidemiologicznego PPIS ustali potencjalne wysokie ryzyko, średnie ryzyko i niskie ryzyko kontaktu chorego i na tej podstawie będą przekazywane dalsze zalecenia przez PSSE.</text:p>
      <text:p text:style-name="P428">3. Osoby mające bliski kontakt, tzn. przebywające w tym samym pomieszczeniu, mieszkające razem, mające częsty bliski kontakt, są osobami wysokiego ryzyka zakażenia się od tej osoby.</text:p>
      <text:p text:style-name="P429">4. Krąg tych osób określa PSSE na podstawie wyników dochodzenia</text:p>
      <text:p text:style-name="P430"/>
      <text:p text:style-name="P431"/>
      <text:p text:style-name="P432"/>
      <text:soft-page-break/>
      <text:p text:style-name="P433">POSTANOWIENIA KOŃCOWE</text:p>
      <text:list text:style-name="LFO19" text:continue-numbering="true">
        <text:list-item>
          <text:p text:style-name="P434">Procedura obowiązuje w Szkole od dnia 1 września<text:s/>2020r. do czasu ich odwołania.</text:p>
        </text:list-item>
        <text:list-item>
          <text:p text:style-name="P435"><text:s/>Wszyscy pracownicy Szkoły zobowiązani się do ich stosowania i przestrzegania.</text:p>
        </text:list-item>
        <text:list-item>
          <text:p text:style-name="P436"><text:span text:style-name="T437"><text:s/>W razie pojawienia się nowych zasad i wytycznych dotyczących bezpieczeństwa,</text:span><text:span text:style-name="T438"><text:line-break/></text:span><text:span text:style-name="T439">w jednostce na bieżąco będą podejmowane odpowiednie działania.</text:span></text:p>
        </text:list-item>
      </text:list>
      <text:p text:style-name="P440"/>
      <text:p text:style-name="P441">Procedura wchodzi w życie z dniem 1 września 2020r. I obowiązuje do odwołania.</text:p>
      <text:p text:style-name="P442"/>
      <text:p text:style-name="P443"/>
      <text:p text:style-name="P444"><text:s text:c="100"/>Dyrektor szkoły</text:p>
      <text:p text:style-name="P445"><text:s text:c="63"/>Izabala Nawacka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number text:level="2" style:num-suffix="." style:num-format="1">
        <style:list-level-properties text:space-before="0.4909in" text:min-label-width="0in"/>
      </text:list-level-style-number>
      <text:list-level-style-bullet text:level="3" text:style-name="WW_CharLFO1LVL3" text:bullet-char="●">
        <style:list-level-properties text:space-before="0.4909in" text:min-label-width="0in"/>
        <style:text-properties style:font-name="OpenSymbol"/>
      </text:list-level-style-bullet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1.0833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1.3333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833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.8333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2.0833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3333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2.5833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.8333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.0833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bullet text:level="1" text:style-name="WW_CharLFO4LVL1" text:bullet-char="•">
        <style:list-level-properties text:space-before="0.6666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9166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1666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.4166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6666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9166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2.1666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.4166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6666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666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916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166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416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666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916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2.166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416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6666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6666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9166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.1666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.4166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6666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9166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2.1666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.4166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6666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G-172NK2</meta:initial-creator>
    <dc:creator>User</dc:creator>
    <meta:creation-date>2020-10-13T05:26:00Z</meta:creation-date>
    <dc:date>2020-10-13T05:26:00Z</dc:date>
    <meta:template xlink:href="Normal" xlink:type="simple"/>
    <meta:editing-cycles>2</meta:editing-cycles>
    <meta:editing-duration>PT180S</meta:editing-duration>
    <meta:document-statistic meta:page-count="14" meta:paragraph-count="63" meta:word-count="4548" meta:character-count="31773" meta:row-count="227" meta:non-whitespace-character-count="27288"/>
  </office:meta>
</office:document-meta>
</file>